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arieven openbare werken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 oktober 2024 strekkende tot vaststelling van een nieuwe verordening tarieven openbare werken;</text:p>
            <text:p text:style-name="al"/>
            <text:p text:style-name="al">Gelet op artikel 229, eerste lid onder a en b, juncto artikel 149 van de Gemeentewet;</text:p>
            <text:p text:style-name="al"/>
            <text:p text:style-name="al">B E S L U I T :</text:p>
            <text:p text:style-name="al"/>
            <text:p text:style-name="al">Vast te stellen de:</text:p>
            <text:p text:style-name="al"/>
            <text:p text:style-name="al">Verordening tarieven openbare werken Meers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voor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maken van inritten wordt per inrit, op basis van een prijsopgave vooraf, de aanlegkosten inclusief BTW en de legeskosten voor de vergunning bij de aanvrager in rekening gebracht.</text:p>
          </text:section>
          <text:section text:name="artikel_id1-3-2-2-4" text:style-name="artikel">
            <text:p text:style-name="artikel_kop_titel"><text:span text:style-name="artikel_kop_label">Artikel</text:span> <text:span text:style-name="artikel_kop_nr">4</text:span> Rioolaansluitingen</text:p>
            <text:p text:style-name="al">Voor het maken van rioolaansluitingen vanuit een perceel op het openbaar riool wordt, op basis van een prijsopgave vooraf, bij de aanvrager in rekening gebracht:</text:p>
            <text:list text:style-name="id1-3-2-2-4-3">
              <text:list-item text:style-override="id1-3-2-2-4-3-1">
                <text:number>a.</text:number>
                <text:p text:style-name="al">de aanlegkosten inclusief BTW en</text:p>
              </text:list-item>
              <text:list-item text:style-override="id1-3-2-2-4-3-2">
                <text:number>b.</text:number>
                <text:p text:style-name="al">een uurtarief van € 94,- inclusief BTW, voor de administratieve verwerking, met een minimum van 1 uur per aanvraag. Dit bedrag is op basis van de gemiddelde totale kosten per salarisschaal CAO Rijk in 2024, schaal 10.</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p text:style-name="al">De kosten voor het in behandeling nemen van een aanvraag tot de aanleg van een gehandicaptenparkeerplaats op kenteken bedragen: € 667,00</text:p>
            <text:p text:style-name="al">In dit tarief is begrepen alle met de afwikkeling van de aanvraag gemoeide kosten, waaronder de kosten van het verkeersbesluit, de bebording en de noodzakelijke belijning/bestrating en inclusief BTW.</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8:</text:p>
                <text:p text:style-name="al">Op het moment van uitreiking van de schriftelijke kennisgeving, dan wel in geval van toezending daarvan, binnen veertien dagen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tarieven openbare werken Meerssen 2024” vastgesteld bij raadsbesluit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text:p>
            <text:p text:style-name="al">“Verordening tarieven openbare werken Meerssen 2025”.</text:p>
          </text:section>
        </text:section>
        <text:section text:name="regeling-sluiting_id1-3-2-3" text:style-name="regeling-sluiting">
          <text:section text:name="ondertekening_id1-3-2-3-1">
            <text:p><text:span text:style-name="functie">Aldus vastgesteld in de openbare vergadering van de Raad van de gemeente Meerssen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6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49 van de Gemeentewet]|[1.0:c:BWBR0005416&amp;artikel=149&amp;g=2024-01-31</meta:user-defined>
    <meta:user-defined meta:name="DCTERMS.alternative">Verordening tarieven openbare werken Meerssen 2025</meta:user-defined>
    <dc:language>nl</dc:language>
    <meta:user-defined meta:name="OVERHEIDop.locatietype/OVERHEIDop.gebiedsmarkering">Gemeente</meta:user-defined>
    <meta:user-defined meta:name="DC.title">Verordening tarieven openbare werken Meerssen 2025</meta:user-defined>
    <meta:user-defined meta:name="DCTERMS.W3CDTF/DCTERMS.available">2024-12-19</meta:user-defined>
    <meta:user-defined meta:name="DCTERMS.W3CDTF/OVERHEIDop.jaargang">2024</meta:user-defined>
    <meta:user-defined meta:name="OVERHEIDop.publicationIssue">534600</meta:user-defined>
    <meta:user-defined meta:name="OVERHEIDop.betreftRegeling">CVDR730470_1</meta:user-defined>
    <meta:user-defined meta:name="xs:date/OVERHEIDop.startdatum">2024-12-27</meta:user-defined>
    <meta:user-defined meta:name="OVERHEIDop.GmbID/DC.identifier">gmb-2024-534600</meta:user-defined>
    <meta:user-defined meta:name="OVERHEIDop.versieInformatie"/>
  </office:meta>
</office:document-meta>
</file>