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Hogebierenweg 3 Haringhuizen (Z-457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melkveehouderij, berging en kantoor </text:p>
            <text:p text:style-name="common-al">
            <text:span text:style-name="nadrukvet"> Locatie:</text:span> Hogebierenweg 3, 1769 HD Haringhuizen</text:p>
            <text:p text:style-name="common-al">
            <text:span text:style-name="nadrukvet">Datum ontvangst aanvraag:</text:span> 22 december 2023</text:p>
            <text:p text:style-name="common-al">
            <text:span text:style-name="nadrukvet">Zaaknummer: </text:span>Z-45730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4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306 </meta:user-defined>
    <meta:user-defined meta:name="DCTERMS.abstract">het bouwen van een  melkveehouderij, berging en kantoor 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Hogebierenweg 3 Haringhuizen (Z-457306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46</meta:user-defined>
    <meta:user-defined meta:name="OVERHEIDop.GmbID/DC.identifier">gmb-2024-5346</meta:user-defined>
    <meta:user-defined meta:name="OVERHEIDop.versieInformatie"/>
  </office:meta>
</office:document-meta>
</file>