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Achterzomer 4, 1852RT Heiloo, het vergroten van de woning, verzenddatum 17 december 2024 (Z2024-00005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3459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59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964</meta:user-defined>
    <meta:user-defined meta:name="DCTERMS.abstract">Achterzomer 4, 1852RT Heiloo, het vergroten van de woning, verzenddatum 17 december 2024 (Z2024-00005964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Achterzomer 4, 1852RT Heiloo, het vergroten van de woning, verzenddatum 17 december 2024 (Z2024-00005964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590</meta:user-defined>
    <meta:user-defined meta:name="OVERHEIDop.GmbID/DC.identifier">gmb-2024-534590</meta:user-defined>
    <meta:user-defined meta:name="OVERHEIDop.versieInformatie"/>
  </office:meta>
</office:document-meta>
</file>