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draagmuur en het plaatsen van een draagconstructie tussen woonkamer en keuken op de locatie Driehuizerweg 324 te Nijmegen zaaknummer AB24.025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de draagmuur en het plaatsen van een draagconstructie tussen woonkamer en keuken op de locatie Driehuizerweg 32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58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8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8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de draagmuur en het plaatsen van een draagconstructie tussen woonkamer en keuken op de locatie Driehuizerweg 324 te Nijmegen zaaknummer AB24.02545</meta:user-defined>
    <meta:user-defined meta:name="DCTERMS.W3CDTF/DCTERMS.available">2024-12-19</meta:user-defined>
    <meta:user-defined meta:name="DCTERMS.W3CDTF/OVERHEIDop.jaargang">2024</meta:user-defined>
    <meta:user-defined meta:name="OVERHEIDop.publicationIssue">534589</meta:user-defined>
    <meta:user-defined meta:name="OVERHEIDop.GmbID/DC.identifier">gmb-2024-534589</meta:user-defined>
    <meta:user-defined meta:name="OVERHEIDop.versieInformatie"/>
  </office:meta>
</office:document-meta>
</file>