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Meerssen 2025</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de dato 1 oktober 2024 strekkende tot vaststelling van een nieuwe verordening rioolheffing;</text:p>
            <text:p text:style-name="al"/>
            <text:p text:style-name="al">Gelet op artikel 228A van de Gemeentewet;</text:p>
            <text:p text:style-name="al"/>
            <text:p text:style-name="al">B E S L U I T:</text:p>
            <text:p text:style-name="al"/>
            <text:p text:style-name="al">Vast te stellen de:</text:p>
            <text:p text:style-name="al"/>
            <text:p text:style-name="al">Verordening op de heffing en de invordering van rioolheffing Meerss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 één en ander met inbegrip van het gemeentelijk grondwater en oppervlaktewater;</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item>
              <text:list-item text:style-override="id1-3-2-2-1-3-2">
                <text:number>b.</text:number>
                <text:p text:style-name="al">
                <text:span text:style-name="nadrukondlijn">verbruiksperiode</text:span>: de periode waarop de afrekening van het waterbedrijf betrekking heeft;</text:p>
              </text:list-item>
              <text:list-item text:style-override="id1-3-2-2-1-3-3">
                <text:number>c.</text:number>
                <text:p text:style-name="al">
                <text:span text:style-name="nadrukondlijn">water</text:span>: huishoudelijk afvalwater, bedrijfsafvalwater, hemelwater, grondwater of oppervlaktewater.</text:p>
                <text:p text:style-name="al"/>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 2 </text:span> 
              <text:span text:style-name="nadrukvet">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 verhoogd met een bedrag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365 dagen wordt de hoeveelheid water door herleiding bepaald naar een periode van 365 dagen.</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 via de gemeentelijke riolering.</text:p>
              </text:list-item>
              <text:list-item text:style-override="id1-3-2-2-5-7">
                <text:number>6.</text:number>
                <text:p text:style-name="al">Bij gebruik van één zelfde gemeenschappelijke watermeter door meerdere zelfstandige percelen wordt de totale hoeveelheid afgevoerd water voor deze percelen tezamen bepaald overeenkomstig lid 3. Vervolgens wordt de aldus bepaalde hoeveelheid water naar evenredigheid verdeeld over het aantal betrokken percelen.</text:p>
              </text:list-item>
              <text:list-item text:style-override="id1-3-2-2-5-8">
                <text:number>7.</text:number>
                <text:p text:style-name="al">Van nieuwe gebruikers, niet als bedoeld in lid 6, wordt, zolang geen gegevens als bedoeld in het der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in artikel 231, tweede lid, onderdeel b, van de Gemeentewet bedoelde ambtenaar (heffingsambtenaar) geschat. Zolang geen gegevens als bedoeld in het tweede lid van dit artikel bekend zijn, wordt bij nieuw gevestigde bedrijven of overige niet natuurlijke personen het waterverbruik eveneens door de heffingsambtenaar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per perceel: € 165,04</text:p>
              </text:list-item>
              <text:list-item text:style-override="id1-3-2-2-6-3">
                <text:number>2.</text:number>
                <text:p text:style-name="al">Het gebruikersdeel bedraagt:</text:p>
                <text:p text:style-name="al">per perceel: € 90,97</text:p>
                <text:p text:style-name="al">plus: € 1,18 per m³</text:p>
              </text:list-item>
            </text:list>
          </text:section>
          <text:section text:name="artikel_id1-3-2-2-7" text:style-name="artikel">
            <text:p text:style-name="artikel_kop_titel"><text:span text:style-name="artikel_kop_label">Artikel</text:span> <text:span text:style-name="artikel_kop_nr"> 7 </text:span> 
              <text:span text:style-name="nadrukvet">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 8a </text:span> Minimum aanslag.</text:p>
            <text:list text:style-name="id1-3-2-2-9-2">
              <text:list-item text:style-override="id1-3-2-2-9-2">
                <text:number> 1. </text:number>
                <text:p text:style-name="al">Belastingbedragen van minder dan € 5,00 worden niet geheven.</text:p>
              </text:list-item>
              <text:list-item text:style-override="id1-3-2-2-9-3">
                <text:number> 2. </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indien dit later is, bij de aanvang van de belastingplicht.</text:p>
              </text:list-item>
              <text:list-item text:style-override="id1-3-2-2-10-3">
                <text:number>2.</text:number>
                <text:p text:style-name="al">Indien de belastingplicht als bedoeld in artikel 3,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als bedoeld in artikel 3,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worden betaald:</text:p>
                <text:list text:style-name="id1-3-2-2-11-2-3">
                  <text:list-item text:style-override="id1-3-2-2-11-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11-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onder b geldt dat de aanslagen moeten worden betaald in twee gelijke betaaltermijnen, ingeval het totaalbedrag van de op een aanslagbiljet vermelde aanslag(en) hoger is dan € 20.000,00. De eerste termijn vervalt op de laatste dag van de maand volgende op de maand die in de dagtekening van het aanslagbiljet is vermeld en de tweede termijn een maand later.</text:p>
              </text:list-item>
              <text:list-item text:style-override="id1-3-2-2-11-4">
                <text:number>3.</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 11 </text:span> Overgangsrecht </text:p>
            <text:p text:style-name="al">De “Verordening rioolheffing Meerssen 2024” vastgesteld bij raadsbesluit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text:p>
            <text:p text:style-name="al">“Verordening rioolheffing Meerssen 2025”.</text:p>
          </text:section>
        </text:section>
        <text:section text:name="regeling-sluiting_id1-3-2-3" text:style-name="regeling-sluiting">
          <text:section text:name="ondertekening_id1-3-2-3-1">
            <text:p><text:span text:style-name="functie">Aldus vastgesteld in de openbare vergadering van de Raad van de gemeente Meerssen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458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8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8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Meerssen 2025</meta:user-defined>
    <dc:language>nl</dc:language>
    <meta:user-defined meta:name="OVERHEIDop.locatietype/OVERHEIDop.gebiedsmarkering">Gemeente</meta:user-defined>
    <meta:user-defined meta:name="DC.title">Verordening op de heffing en de invordering van rioolheffing Meerssen 2025</meta:user-defined>
    <meta:user-defined meta:name="DCTERMS.W3CDTF/DCTERMS.available">2024-12-19</meta:user-defined>
    <meta:user-defined meta:name="DCTERMS.W3CDTF/OVERHEIDop.jaargang">2024</meta:user-defined>
    <meta:user-defined meta:name="OVERHEIDop.publicationIssue">534587</meta:user-defined>
    <meta:user-defined meta:name="OVERHEIDop.betreftRegeling">CVDR730469_1</meta:user-defined>
    <meta:user-defined meta:name="xs:date/OVERHEIDop.startdatum">2024-12-27</meta:user-defined>
    <meta:user-defined meta:name="OVERHEIDop.GmbID/DC.identifier">gmb-2024-534587</meta:user-defined>
    <meta:user-defined meta:name="OVERHEIDop.versieInformatie"/>
  </office:meta>
</office:document-meta>
</file>