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reeds uitgevoerde uitbreiding op het achtererf van de woning op de locatie Aldenhof 7002 te Nijmegen zaaknummer AB24.025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reeds uitgevoerde uitbreiding op het achtererf van de woning op de locatie Aldenhof 70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reeds uitgevoerde uitbreiding op het achtererf van de woning op de locatie Aldenhof 7002 te Nijmegen zaaknummer AB24.02540</meta:user-defined>
    <meta:user-defined meta:name="DCTERMS.W3CDTF/DCTERMS.available">2024-12-19</meta:user-defined>
    <meta:user-defined meta:name="DCTERMS.W3CDTF/OVERHEIDop.jaargang">2024</meta:user-defined>
    <meta:user-defined meta:name="OVERHEIDop.publicationIssue">534584</meta:user-defined>
    <meta:user-defined meta:name="OVERHEIDop.GmbID/DC.identifier">gmb-2024-534584</meta:user-defined>
    <meta:user-defined meta:name="OVERHEIDop.versieInformatie"/>
  </office:meta>
</office:document-meta>
</file>