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Verordening op de heffing en de invordering van afvalstoffenheffing en reinigingsrechten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vaststelling van een nieuwe verordening inzake reinigingsheffingen;</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text:p>
            <text:p text:style-name="al"/>
            <text:p text:style-name="al">Verordening op de heffing en de invordering van afvalstoffenheffing en reinigingsrechten Meerss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
                  <text:span text:style-name="nadrukondlijn">bedrijfsafval</text:span>: van bedrijven afkomstige afvalstoffen die gelijk te stellen zijn aan huishoudelijk afval.</text:p>
                </text:list-item>
                <text:list-item text:style-override="id1-3-2-2-1-3-3-2">
                  <text:number>b.</text:number>
                  <text:p text:style-name="al">
                  <text:span text:style-name="nadrukondlijn">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3">
                  <text:number>c.</text:number>
                  <text:p text:style-name="al">
                  <text:span text:style-name="nadrukondlijn">gebruik maken in hoofdstuk II Afvalstoffenheffing</text:span>: gebruikmaken in de zin van artikel 15.33 van de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tarieven, opgenomen in de hoofdstukken 1.1. en 1.2. van de bij deze verordening behorende tarieventabel.</text:p>
                </text:list-item>
                <text:list-item text:style-override="id1-3-2-2-2-5-3">
                  <text:number>2.</text:number>
                  <text:p text:style-name="al">Voor de berekening van de belasting wordt een gedeelte van een in de tarieventabel genoemde eenheid als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1. van de tarieventabel wordt bij wege van aanslag geheven.</text:p>
                </text:list-item>
                <text:list-item text:style-override="id1-3-2-2-2-7-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a</text:span> Minimum aanslag</text:p>
              <text:list text:style-name="id1-3-2-2-2-8-2">
                <text:list-item text:style-override="id1-3-2-2-2-8-2">
                  <text:number>1.</text:number>
                  <text:p text:style-name="al">Betreffende de belasting als bedoeld in hoofdstuk 1.1. van de tarieventabel worden belastingbedragen van minder dan € 5,00 niet geheven.</text:p>
                </text:list-item>
                <text:list-item text:style-override="id1-3-2-2-2-8-3">
                  <text:number>2.</text:number>
                  <text:p text:style-name="al">Voor de toepassing van het vorige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 </text:p>
              <text:list text:style-name="id1-3-2-2-2-9-2">
                <text:list-item text:style-override="id1-3-2-2-2-9-2">
                  <text:number>1.</text:number>
                  <text:p text:style-name="al">De belasting bedoeld in hoofdstuk 1.1. van de tarieventabel is verschuldigd bij het begin van het belastingjaar of, als dit later is, bij de aanvang van de belastingplicht.</text:p>
                </text:list-item>
                <text:list-item text:style-override="id1-3-2-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van een ander perceel gebruik maakt.</text:p>
                </text:list-item>
                <text:list-item text:style-override="id1-3-2-2-2-9-6">
                  <text:number>5.</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 de aanslag worden betaald:</text:p>
                  <text:list text:style-name="id1-3-2-2-2-10-2-3">
                    <text:list-item text:style-override="id1-3-2-2-2-10-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De belasting geheven bij kennisgeving als bedoeld in artikel 8 tweede lid moet worden betaald op het moment van het doen van de kennisgeving.</text:p>
                </text:list-item>
                <text:list-item text:style-override="id1-3-2-2-2-10-5">
                  <text:number>4.</text:number>
                  <text:p text:style-name="al">De Algemene termijnenwet is niet van toepassing op de in dit artikel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doen inzamelen van gemeentewege van bedrijfsafval, gelijktijdig met de inzameling van huishoudelijke afvalstoffen, op de ingevolge de Afvalstoffenverordening van de gemeente Meerssen vastgestelde dag en tijd.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van de tarieventabel worden bij wege van aanslag geheven. </text:p>
                </text:list-item>
                <text:list-item text:style-override="id1-3-2-2-3-6-3">
                  <text:number>2.</text:number>
                  <text:p text:style-name="al">De rechten bedoeld in hoofdstuk 2.2. van de tarieventabel worden geheven bij wege van gedagtekende schriftelijke kennisgeving waarop het verschuldig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a</text:span> Minimum aanslag.</text:p>
              <text:list text:style-name="id1-3-2-2-3-7-2">
                <text:list-item text:style-override="id1-3-2-2-3-7-2">
                  <text:number>1.</text:number>
                  <text:p text:style-name="al">Betreffende de rechten als bedoeld in hoofdstuk 2.1. van de tarieventabel worden bedragen van minder dan € 5,00 niet geheven.</text:p>
                </text:list-item>
                <text:list-item text:style-override="id1-3-2-2-3-7-3">
                  <text:number>2.</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 16 </text:span> Ontstaan van de belastingschuld en de heffing naar tijdsgelang</text:p>
              <text:list text:style-name="id1-3-2-2-3-8-2">
                <text:list-item text:style-override="id1-3-2-2-3-8-2">
                  <text:number> 1. </text:number>
                  <text:p text:style-name="al">De rechten bedoeld in hoofdstuk 2.1. van de tarieventabel zijn verschuldigd bij het begin van het belastingjaar of, als dit later is, bij de aanvang van de belastingplicht.</text:p>
                </text:list-item>
                <text:list-item text:style-override="id1-3-2-2-3-8-3">
                  <text:number> 2. </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 3. </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 4. </text:number>
                  <text:p text:style-name="al">Het tweede en derde lid zijn niet van toepassing indien de belastingplichtige binnen de gemeente verhuist en aldaar een ander perceel in gebruik neemt.</text:p>
                </text:list-item>
                <text:list-item text:style-override="id1-3-2-2-3-8-6">
                  <text:number> 5. </text:number>
                  <text:p text:style-name="al">De rechten bedoeld in hoofdstuk 2.2. van de tarieventabel zijn verschuldigd bij de aanvang van de dienstverlening.</text:p>
                </text:list-item>
              </text:list>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op grond van artikel 15, eerste lid, verschuldigde rechten worden betaald:</text:p>
                  <text:list text:style-name="id1-3-2-2-3-9-2-3">
                    <text:list-item text:style-override="id1-3-2-2-3-9-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3-9-4">
                  <text:number>3.</text:number>
                  <text:p text:style-name="al">De op grond van artikel 15, tweede lid, verschuldigde rechten moeten worden betaald op het moment van uitreiking van de kennisgeving, dan wel in geval van toezending daarvan, binnen zes weken na de dagtekening van de kennisgeving.</text:p>
                </text:list-item>
                <text:list-item text:style-override="id1-3-2-2-3-9-5">
                  <text:number>4.</text:number>
                  <text:p text:style-name="al">De Algemene termijnenwet is niet van toepassing op de in dit artikel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Meerssen 2024” vastgesteld bij raadsbesluit van</text:p>
              <text:p text:style-name="al">14 december 2023,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text:p>
              <text:p text:style-name="al">“Verordening reinigingsheffingen Meerss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reinigingsheffingen Meerssen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De belasting bedraagt per perceel per belastingjaar:</text:p>
          <text:list text:style-name="id1-3-2-4-8">
            <text:list-item text:style-override="id1-3-2-4-8-1">
              <text:number>1.</text:number>
              <text:p text:style-name="al">Voor een éénpersoonshuishouden € 315,35</text:p>
            </text:list-item>
            <text:list-item text:style-override="id1-3-2-4-8-2">
              <text:number>2.</text:number>
              <text:p text:style-name="al">Voor een meerpersoonshuishouden € 341,40</text:p>
            </text:list-item>
            <text:list-item text:style-override="id1-3-2-4-8-3">
              <text:number>3.</text:number>
              <text:p text:style-name="al">Toeslag bij gebruik van ondergrondse afvalcontainer voor een éénpersoonshuishouden € 30,00</text:p>
            </text:list-item>
            <text:list-item text:style-override="id1-3-2-4-8-4">
              <text:number>4.</text:number>
              <text:p text:style-name="al">Toeslag bij gebruik van ondergrondse afvalcontainer voor een meerpersoonshuishouden € 40,00</text:p>
              <text:p text:style-name="al"/>
            </text:list-item>
          </text:list>
          <text:p text:style-name="al">
          <text:span text:style-name="nadrukvet">Hoofdstuk 1.2. Maatstaven en overige tarieven afvalstoffenheffing </text:span>
        </text:p>
          <text:p text:style-name="al">1.2.1.</text:p>
          <text:p text:style-name="al">Onverminderd het bepaalde in hoofdstuk 1.1. bedraagt de belasting voor het ter beschikking stellen van een gemeentelijke restafvalzak:</text:p>
          <text:p text:style-name="al">Per gemeentelijke restafvalzak van 25 L € 0,50</text:p>
          <text:p text:style-name="al">Per gemeentelijke restafvalzak van 50 L € 1,00</text:p>
          <text:p text:style-name="al"/>
          <text:p text:style-name="al">1.2.2.</text:p>
          <text:p text:style-name="al">Onverminderd het bepaalde in hoofdstuk 1.1 bedraagt de belasting voor het achterlaten van huishoudelijke afvalstoffen op een daartoe van gemeentewege ter beschikking gestelde plaats het tarief als genoemd bij de afzonderlijke afvalsoorten als omschreven in bijlage 1 en naar de hoeveelheden daar benoemd.</text:p>
          <text:p text:style-name="al"/>
          <text:p text:style-name="al">1.2.3.</text:p>
          <text:p text:style-name="al">Onverminderd het bepaalde in hoofdstuk 1.1 bedraagt de belasting voor het op verzoek aan huis ophalen van:</text:p>
          <text:list text:style-name="id1-3-2-4-20">
            <text:list-item text:style-override="id1-3-2-4-20-1">
              <text:number>-</text:number>
              <text:p text:style-name="al">Grof huishoudelijk afval (GHA), max. 2 m3 per keer, € 29,70 inclusief 0,5 uur van een belader en chauffeur. Indien beladen langer duurt dan 0,5 uur, wordt € 29,70 per 0,5 uur extra gerekend.</text:p>
              <text:p text:style-name="al">Plus verwerkingskosten: het starttarief voor de verwerkingskosten voor de eerste 0 tot 100 kg bedraagt € 22,00. Boven de 100 kg wordt een tarief van € 1,10 gerekend per staffel van 5 kg.</text:p>
              <text:p text:style-name="al"/>
            </text:list-item>
            <text:list-item text:style-override="id1-3-2-4-20-2">
              <text:number>-</text:number>
              <text:p text:style-name="al">Grote elektrische en elektronische apparaten al dan niet samen met GHA, voor 1 of meerdere apparaten uit één huishouden, hoeft niet te worden bijbetaald.</text:p>
            </text:list-item>
          </text:list>
          <text:p text:style-name="al"/>
          <text:p text:style-name="al">
          <text:span text:style-name="nadrukvet">Hoofdstuk 2.1. Maatstaven en jaarlijkse tarieven reinigingsrechten</text:span>
        </text:p>
          <text:p text:style-name="al">De rechten bedragen per perceel per belastingjaar € 341,40</text:p>
          <text:p text:style-name="al"/>
          <text:p text:style-name="al">
          <text:span text:style-name="nadrukvet">Hoofdstuk 2.2. Maatstaven en overige tarieven reinigingsrechten</text:span>
        </text:p>
          <text:p text:style-name="al">Onverminderd het bepaalde in hoofdstuk 2.1. bedragen de rechten voor het ter beschikking stellen van een gemeentelijke restafvalzak:</text:p>
          <text:p text:style-name="al">Per gemeentelijke restafvalzak van 25 L € 0,50</text:p>
          <text:p text:style-name="al">Per gemeentelijke restafvalzak van 50 L € 1,00</text:p>
          <text:p text:style-name="al"/>
          <text:p text:style-name="al"/>
          <text:p text:style-name="al">Behoort bij besluit van de gemeenteraad van Meerssen van 12 december 2024.</text:p>
          <text:p text:style-name="al"/>
          <text:p text:style-name="al">Mij bekend,</text:p>
          <text:p text:style-name="al"/>
          <text:p text:style-name="al">De Griffier, </text:p>
          <text:p text:style-name="al"/>
        </text:section>
        <text:section text:name="bijlage_id1-3-2-5" text:style-name="bijlage">
          <text:p text:style-name="bijlage_top"/>
          <text:p text:style-name="hoofdstuk_kop"><text:span text:style-name="label"> Bijlage </text:span> <text:span text:style-name="nr">1.</text:span> 
            <text:span text:style-name="nadrukvet">Bij de tarieventabel behorende bij de Verordening reinigingsheffingen Meerssen 2025</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uier- en incontinentiemateriaal. Uitsluitend aanleveren via speciale witte en half-doorzichtige zakken (eis van de verwerkingsfabri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rof tuinafval (snoeiafval, bladeren, gras, onvervuilde boomscho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text:span text:style-name="sup">3</text:span> per bezoek</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5 liter</text:p>
                </table:table-cell>
              </table:table-row>
              <table:table-row table:style-name="row">
                <table:table-cell table:style-name="cell_frame_all" table:number-rows-spanned="1" table:number-columns-spanned="1">
                  <text:p text:style-name="table_al">Asbest. Asbest moet verpakt zijn in stevig, luchtdicht, dubbel naad overlappend plastic (dikte minimaal 0,2 mm). <text:span text:style-name="nadrukvet">Asbest kan alleen worden ingeleverd bij milieupark Beatrixhaven</text:spa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15 m<text:span text:style-name="sup">2</text:span></text:p>
                </table:table-cell>
              </table:table-row>
              <table:table-row table:style-name="row">
                <table:table-cell table:style-name="cell_frame_all" table:number-rows-spanned="1" table:number-columns-spanned="1">
                  <text:p text:style-name="table_al">Huishoudelijk afval in gemeentelijke restza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zak 25 liter:</text:p>
                  <text:p text:style-name="table_al"> max. 3,5 kg.</text:p>
                  <text:p text:style-name="table_al">zak 50 liter:</text:p>
                  <text:p text:style-name="table_al"> max. 7 kg.</text:p>
                </table:table-cell>
              </table:table-row>
              <table:table-row table:style-name="row">
                <table:table-cell table:style-name="cell_frame_all" table:number-rows-spanned="1" table:number-columns-spanned="1">
                  <text:p text:style-name="table_al">Banden (auto, motor en scooter met of zonder velg, geen tractorband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4 per keer</text:p>
                </table:table-cell>
              </table:table-row>
              <table:table-row table:style-name="row">
                <table:table-cell table:style-name="cell_frame_all" table:number-rows-spanned="1" table:number-columns-spanned="1">
                  <text:p text:style-name="table_al">Harde kunststoffen (plastic tuinmeubelen, plastic speelgoed, etc. dat niet vervuild is met stof, hout, ijzer etc.).</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sflessen (voor huishoudelijk gebrui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1 m<text:span text:style-name="sup">3</text:span> per bezoek</text:p>
                </table:table-cell>
              </table:table-row>
              <table:table-row table:style-name="row">
                <table:table-cell table:style-name="cell_frame_all" table:number-rows-spanned="1" table:number-columns-spanned="1">
                  <text:p text:style-name="table_al">Gips (schoon) (Hele of gebroken gipsplaten, gipsblokken en giboblokken die marginaal zijn voorzien van papiercoating, behang, spijkers, schroeven en tegels. Sterk verontreinigd gips, of gasbeton - cellenbeton - ytongblokken worden als grof huishoudelijk afval afgeprijsd of dienen bij een erkend verwerkingsbedrijf te worden aangebod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text:span text:style-name="sup">3</text:span> per bezoek</text:p>
                </table:table-cell>
              </table:table-row>
              <table:table-row table:style-name="row">
                <table:table-cell table:style-name="cell_frame_all" table:number-rows-spanned="1" table:number-columns-spanned="1">
                  <text:p text:style-name="table_al">Grof tuinafval (Plantaardig afval afkomstig van onderhoud van de tuin, dat qua afmetingen niet in de GFT-container pas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text:span text:style-name="sup">3</text:span> per bezoek</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Matrassen (matrassen schoon en droog aanbied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eenpersoo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tweepersoo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kinderbedje</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text:span text:style-name="sup">3</text:span> t/m 0,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0,5 m<text:span text:style-name="sup">3</text:span> per bezoek</text:p>
                </table:table-cell>
              </table:table-row>
              <table:table-row table:style-name="row">
                <table:table-cell table:style-name="cell_frame_all" table:number-rows-spanned="1" table:number-columns-spanned="1">
                  <text:p text:style-name="table_al">C-hout: Geïmpregneerd hout, hout dat verontreinigd is door bijv. dakleer, plastic, stof, etc. hout dat rot is of beschimmeld, hout dat plaatmateriaal of ijzeren delen bevat anders dan schroeven of spijkers, bielzen, tuinschutting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text:span text:style-name="sup">3</text:span> t/m 0,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text:span text:style-name="sup">3</text:span> t/m 1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text:span text:style-name="sup">3</text:span> t/m 1,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text:span text:style-name="sup">3</text:span> t/m 2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2 m<text:span text:style-name="sup">3</text:span> per bezoek</text:p>
                </table:table-cell>
              </table:table-row>
              <table:table-row table:style-name="row">
                <table:table-cell table:style-name="cell_frame_all" table:number-rows-spanned="1" table:number-columns-spanned="1">
                  <text:p text:style-name="table_al">Houtafval (A- en B hout)</text:p>
                  <text:p text:style-name="table_al">A-hout: schoon en onbehandeld hout.</text:p>
                  <text:p text:style-name="table_al">B-hout: geverfd en gelakt hout, zoals plaatmaterial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text:span text:style-name="sup">3</text:span> t/m 0,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text:span text:style-name="sup">3</text:span> t/m 1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text:span text:style-name="sup">3</text:span> t/m 1,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text:span text:style-name="sup">3</text:span> t/m 2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2 m<text:span text:style-name="sup">3</text:span> per bezoek</text:p>
                </table:table-cell>
              </table:table-row>
              <table:table-row table:style-name="row">
                <table:table-cell table:style-name="cell_frame_all" table:number-rows-spanned="1" table:number-columns-spanned="1">
                  <text:p text:style-name="table_al">Gemengd steenachtig materiaal ((mergel en gemengd steenachtig materiaal gemengd met gips of stucwerk aanbieden bij een erkend verwerkingsbedrij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text:span text:style-name="sup">3</text:span> t/m 0,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text:span text:style-name="sup">3</text:span> t/m 1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text:span text:style-name="sup">3</text:span> t/m 1,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text:span text:style-name="sup">3</text:span> t/m 2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2 m<text:span text:style-name="sup">3</text:span> per bezoek</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Schone grond (vervuilde grond aanbieden bij een erkend verwerkingsbedrij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text:span text:style-name="sup">3</text:span> t/m 0,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text:span text:style-name="sup">3</text:span> t/m 1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text:span text:style-name="sup">3</text:span> t/m 1,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text:span text:style-name="sup">3</text:span> t/m 2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2 m<text:span text:style-name="sup">3</text:span> per bezoek</text:p>
                </table:table-cell>
              </table:table-row>
              <table:table-row table:style-name="row">
                <table:table-cell table:style-name="cell_frame_all" table:number-rows-spanned="1" table:number-columns-spanned="1">
                  <text:p text:style-name="table_al">Huishoudelijk afval in andere afvalzak dan restzak.</text:p>
                </table:table-cell>
                <table:table-cell table:style-name="cell_frame_all" table:number-rows-spanned="1" table:number-columns-spanned="1">
                  <text:p text:style-name="table_al"> € 1,70</text:p>
                </table:table-cell>
                <table:table-cell table:style-name="cell_frame_all" table:number-rows-spanned="1" table:number-columns-spanned="1">
                  <text:p text:style-name="table_al">per zak van 50 liter: max. 7 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3,40</text:p>
                </table:table-cell>
                <table:table-cell table:style-name="cell_frame_all" table:number-rows-spanned="1" table:number-columns-spanned="1">
                  <text:p text:style-name="table_al">per zak van 100 liter: max. 14 kg.</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 7,50</text:p>
                </table:table-cell>
                <table:table-cell table:style-name="cell_frame_all" table:number-rows-spanned="1" table:number-columns-spanned="1">
                  <text:p text:style-name="table_al">0 t/m 0,2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15,00</text:p>
                </table:table-cell>
                <table:table-cell table:style-name="cell_frame_all" table:number-rows-spanned="1" table:number-columns-spanned="1">
                  <text:p text:style-name="table_al">meer dan 0,25 m<text:span text:style-name="sup">3</text:span> t/m 0,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30,00</text:p>
                </table:table-cell>
                <table:table-cell table:style-name="cell_frame_all" table:number-rows-spanned="1" table:number-columns-spanned="1">
                  <text:p text:style-name="table_al">meer dan 0,5 m<text:span text:style-name="sup">3</text:span> t/m 1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45,00</text:p>
                </table:table-cell>
                <table:table-cell table:style-name="cell_frame_all" table:number-rows-spanned="1" table:number-columns-spanned="1">
                  <text:p text:style-name="table_al">meer dan 1 m<text:span text:style-name="sup">3</text:span> t/m 1,5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60,00</text:p>
                </table:table-cell>
                <table:table-cell table:style-name="cell_frame_all" table:number-rows-spanned="1" table:number-columns-spanned="1">
                  <text:p text:style-name="table_al">meer dan 1,5 m<text:span text:style-name="sup">3</text:span> t/m 2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2 m<text:span text:style-name="sup">3</text:span> per bezoek</text:p>
                </table:table-cell>
              </table:table-row>
            </table:table>
            <text:p text:style-name="table_bottom"/>
          </text:section>
          <text:p text:style-name="al"/>
          <text:p text:style-name="al">Behoort bij besluit van de gemeenteraad van Meerssen van 12 december 2024.</text:p>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Meerssen 2025</meta:user-defined>
    <dc:language>nl</dc:language>
    <meta:user-defined meta:name="OVERHEIDop.locatietype/OVERHEIDop.gebiedsmarkering">Gemeente</meta:user-defined>
    <meta:user-defined meta:name="DC.title">Verordening op de heffing en de invordering van afvalstoffenheffing en reinigingsrechten Meerssen 2025</meta:user-defined>
    <meta:user-defined meta:name="DCTERMS.W3CDTF/DCTERMS.available">2024-12-19</meta:user-defined>
    <meta:user-defined meta:name="DCTERMS.W3CDTF/OVERHEIDop.jaargang">2024</meta:user-defined>
    <meta:user-defined meta:name="OVERHEIDop.publicationIssue">534583</meta:user-defined>
    <meta:user-defined meta:name="OVERHEIDop.betreftRegeling">CVDR730468_1</meta:user-defined>
    <meta:user-defined meta:name="xs:date/OVERHEIDop.startdatum">2024-12-27</meta:user-defined>
    <meta:user-defined meta:name="OVERHEIDop.GmbID/DC.identifier">gmb-2024-534583</meta:user-defined>
    <meta:user-defined meta:name="OVERHEIDop.versieInformatie"/>
  </office:meta>
</office:document-meta>
</file>