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ester Pontenstraat 7 te Leuth zaaknummer MA24.02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Meester Pontenstraat 7 te Leut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45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ester Pontenstraat 7 te Leuth zaaknummer MA24.0296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80</meta:user-defined>
    <meta:user-defined meta:name="OVERHEIDop.GmbID/DC.identifier">gmb-2024-534580</meta:user-defined>
    <meta:user-defined meta:name="OVERHEIDop.versieInformatie"/>
  </office:meta>
</office:document-meta>
</file>