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Groesbeeksedwarsweg 195 te Nijmegen zaaknummer MA24.02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Groesbeeksedwarsweg 19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57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Groesbeeksedwarsweg 195 te Nijmegen zaaknummer MA24.02958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72</meta:user-defined>
    <meta:user-defined meta:name="OVERHEIDop.GmbID/DC.identifier">gmb-2024-534572</meta:user-defined>
    <meta:user-defined meta:name="OVERHEIDop.versieInformatie"/>
  </office:meta>
</office:document-meta>
</file>