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noveren van het pand op de locatie Staringstraat 23 te Nijmegen zaaknummer AB24.02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57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renoveren van het pand op de locatie Staringstraat 23 te Nijmegen zaaknummer AB24.0251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71</meta:user-defined>
    <meta:user-defined meta:name="OVERHEIDop.GmbID/DC.identifier">gmb-2024-534571</meta:user-defined>
    <meta:user-defined meta:name="OVERHEIDop.versieInformatie"/>
  </office:meta>
</office:document-meta>
</file>