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01-01-2025 tot 16-06-2025 op de locatie Energieweg 44 Nijmegen zaaknummer AB24.02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56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01-01-2025 tot 16-06-2025 op de locatie Energieweg 44 Nijmegen zaaknummer AB24.02446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69</meta:user-defined>
    <meta:user-defined meta:name="OVERHEIDop.GmbID/DC.identifier">gmb-2024-534569</meta:user-defined>
    <meta:user-defined meta:name="OVERHEIDop.versieInformatie"/>
  </office:meta>
</office:document-meta>
</file>