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. Annastraat 113 te Nijmegen zaaknummer MA24.0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St. Annastraat 1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56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. Annastraat 113 te Nijmegen zaaknummer MA24.0279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65</meta:user-defined>
    <meta:user-defined meta:name="OVERHEIDop.GmbID/DC.identifier">gmb-2024-534565</meta:user-defined>
    <meta:user-defined meta:name="OVERHEIDop.versieInformatie"/>
  </office:meta>
</office:document-meta>
</file>