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rijp maken van Hazenpark Nijmegen HW24117 op de locatie Kadastraal HTT02-M-6238 / St. Hubertusstraat Nijmegen zaaknummer MA24.0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bouwrijp maken van Hazenpark Nijmegen HW24117 op de locatie Kadastraal HTT02-M-6238 / St. Hubertusstraat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5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bouwrijp maken van Hazenpark Nijmegen HW24117 op de locatie Kadastraal HTT02-M-6238 / St. Hubertusstraat Nijmegen zaaknummer MA24.0277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63</meta:user-defined>
    <meta:user-defined meta:name="OVERHEIDop.GmbID/DC.identifier">gmb-2024-534563</meta:user-defined>
    <meta:user-defined meta:name="OVERHEIDop.versieInformatie"/>
  </office:meta>
</office:document-meta>
</file>