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3*"/>
    </style:style>
    <style:style style:family="table-column" style:parent-style-name="colspec" style:name="id1-3-2-4-6-1-2">
      <style:table-column-properties style:rel-column-width="14*"/>
    </style:style>
    <text:list-style style:name="id1-3-2-4-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1-1">
      <style:table-column-properties style:rel-column-width="73*"/>
    </style:style>
    <style:style style:family="table-column" style:parent-style-name="colspec" style:name="id1-3-2-4-8-1-2">
      <style:table-column-properties style:rel-column-width="14*"/>
    </style:style>
    <text:list-style style:name="id1-3-2-4-8-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1-1">
      <text:list-level-style-bullet style:num-suffix="" text:bullet-char="​" text:level="1">
        <style:list-level-properties text:min-label-width="10mm"/>
      </text:list-level-style-bullet>
    </text:list-style>
    <text:list-style style:name="id1-3-2-4-8-1-3-13-1-1-1">
      <text:list-level-style-bullet style:num-suffix="" text:bullet-char="​" text:level="1">
        <style:list-level-properties text:min-label-width="10mm"/>
      </text:list-level-style-bullet>
    </text:list-style>
    <text:list-style style:name="id1-3-2-4-8-1-3-14-1-1">
      <text:list-level-style-bullet style:num-suffix="" text:bullet-char="​" text:level="1">
        <style:list-level-properties text:min-label-width="10mm"/>
      </text:list-level-style-bullet>
    </text:list-style>
    <text:list-style style:name="id1-3-2-4-8-1-3-14-1-1-1">
      <text:list-level-style-bullet style:num-suffix="" text:bullet-char="​" text:level="1">
        <style:list-level-properties text:min-label-width="10mm"/>
      </text:list-level-style-bullet>
    </text:list-style>
    <text:list-style style:name="id1-3-2-4-8-1-3-15-1-1">
      <text:list-level-style-bullet style:num-suffix="" text:bullet-char="​" text:level="1">
        <style:list-level-properties text:min-label-width="10mm"/>
      </text:list-level-style-bullet>
    </text:list-style>
    <text:list-style style:name="id1-3-2-4-8-1-3-15-1-1-1">
      <text:list-level-style-bullet style:num-suffix="" text:bullet-char="​" text:level="1">
        <style:list-level-properties text:min-label-width="10mm"/>
      </text:list-level-style-bullet>
    </text:list-style>
    <text:list-style style:name="id1-3-2-4-8-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rel-column-width="73*"/>
    </style:style>
    <style:style style:family="table-column" style:parent-style-name="colspec" style:name="id1-3-2-4-12-1-2">
      <style:table-column-properties style:rel-column-width="14*"/>
    </style:style>
    <text:list-style style:name="id1-3-2-4-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4-1-1">
      <text:list-level-style-bullet style:num-suffix="" text:bullet-char="​" text:level="1">
        <style:list-level-properties text:min-label-width="10mm"/>
      </text:list-level-style-bullet>
    </text:list-style>
    <text:list-style style:name="id1-3-2-4-12-1-3-4-1-1-1">
      <text:list-level-style-bullet style:num-suffix="" text:bullet-char="​" text:level="1">
        <style:list-level-properties text:min-label-width="10mm"/>
      </text:list-level-style-bullet>
    </text:list-style>
    <text:list-style style:name="id1-3-2-4-12-1-3-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5-1-1">
      <text:list-level-style-bullet style:num-suffix="" text:bullet-char="​" text:level="1">
        <style:list-level-properties text:min-label-width="10mm"/>
      </text:list-level-style-bullet>
    </text:list-style>
    <text:list-style style:name="id1-3-2-4-12-1-3-5-1-1-1">
      <text:list-level-style-bullet style:num-suffix="" text:bullet-char="​" text:level="1">
        <style:list-level-properties text:min-label-width="10mm"/>
      </text:list-level-style-bullet>
    </text:list-style>
    <text:list-style style:name="id1-3-2-4-12-1-3-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5-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7-1-1">
      <text:list-level-style-bullet style:num-suffix="" text:bullet-char="​" text:level="1">
        <style:list-level-properties text:min-label-width="10mm"/>
      </text:list-level-style-bullet>
    </text:list-style>
    <text:list-style style:name="id1-3-2-4-12-1-3-7-1-1-1">
      <text:list-level-style-bullet style:num-suffix="" text:bullet-char="​" text:level="1">
        <style:list-level-properties text:min-label-width="10mm"/>
      </text:list-level-style-bullet>
    </text:list-style>
    <text:list-style style:name="id1-3-2-4-12-1-3-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8-1-1">
      <text:list-level-style-bullet style:num-suffix="" text:bullet-char="​" text:level="1">
        <style:list-level-properties text:min-label-width="10mm"/>
      </text:list-level-style-bullet>
    </text:list-style>
    <text:list-style style:name="id1-3-2-4-12-1-3-8-1-1-1">
      <text:list-level-style-bullet style:num-suffix="" text:bullet-char="​" text:level="1">
        <style:list-level-properties text:min-label-width="10mm"/>
      </text:list-level-style-bullet>
    </text:list-style>
    <text:list-style style:name="id1-3-2-4-12-1-3-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0-1-1">
      <text:list-level-style-bullet style:num-suffix="" text:bullet-char="​" text:level="1">
        <style:list-level-properties text:min-label-width="10mm"/>
      </text:list-level-style-bullet>
    </text:list-style>
    <text:list-style style:name="id1-3-2-4-12-1-3-10-1-1-1">
      <text:list-level-style-bullet style:num-suffix="" text:bullet-char="​" text:level="1">
        <style:list-level-properties text:min-label-width="10mm"/>
      </text:list-level-style-bullet>
    </text:list-style>
    <text:list-style style:name="id1-3-2-4-12-1-3-10-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0-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1-1-1">
      <text:list-level-style-bullet style:num-suffix="" text:bullet-char="​" text:level="1">
        <style:list-level-properties text:min-label-width="10mm"/>
      </text:list-level-style-bullet>
    </text:list-style>
    <text:list-style style:name="id1-3-2-4-12-1-3-11-1-1-1">
      <text:list-level-style-bullet style:num-suffix="" text:bullet-char="​" text:level="1">
        <style:list-level-properties text:min-label-width="10mm"/>
      </text:list-level-style-bullet>
    </text:list-style>
    <text:list-style style:name="id1-3-2-4-12-1-3-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6-1-1">
      <text:list-level-style-bullet style:num-suffix="" text:bullet-char="​" text:level="1">
        <style:list-level-properties text:min-label-width="10mm"/>
      </text:list-level-style-bullet>
    </text:list-style>
    <text:list-style style:name="id1-3-2-4-12-1-3-16-1-1-1">
      <text:list-level-style-bullet style:num-suffix="" text:bullet-char="​" text:level="1">
        <style:list-level-properties text:min-label-width="10mm"/>
      </text:list-level-style-bullet>
    </text:list-style>
    <text:list-style style:name="id1-3-2-4-12-1-3-1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7-1-1">
      <text:list-level-style-bullet style:num-suffix="" text:bullet-char="​" text:level="1">
        <style:list-level-properties text:min-label-width="10mm"/>
      </text:list-level-style-bullet>
    </text:list-style>
    <text:list-style style:name="id1-3-2-4-12-1-3-17-1-1-1">
      <text:list-level-style-bullet style:num-suffix="" text:bullet-char="​" text:level="1">
        <style:list-level-properties text:min-label-width="10mm"/>
      </text:list-level-style-bullet>
    </text:list-style>
    <text:list-style style:name="id1-3-2-4-12-1-3-17-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7-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73*"/>
    </style:style>
    <style:style style:family="table-column" style:parent-style-name="colspec" style:name="id1-3-2-4-15-1-2">
      <style:table-column-properties style:rel-column-width="14*"/>
    </style:style>
    <text:list-style style:name="id1-3-2-4-15-1-3-5-1-1">
      <text:list-level-style-bullet style:num-suffix="" text:bullet-char="​" text:level="1">
        <style:list-level-properties text:min-label-width="10mm"/>
      </text:list-level-style-bullet>
    </text:list-style>
    <text:list-style style:name="id1-3-2-4-15-1-3-5-1-1-1">
      <text:list-level-style-bullet style:num-suffix="" text:bullet-char="​" text:level="1">
        <style:list-level-properties text:min-label-width="10mm"/>
      </text:list-level-style-bullet>
    </text:list-style>
    <style:style style:family="table-column" style:parent-style-name="colspec" style:name="id1-3-2-4-19-1-1">
      <style:table-column-properties style:rel-column-width="73*"/>
    </style:style>
    <style:style style:family="table-column" style:parent-style-name="colspec" style:name="id1-3-2-4-19-1-2">
      <style:table-column-properties style:rel-column-width="14*"/>
    </style:style>
    <text:list-style style:name="id1-3-2-4-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rel-column-width="73*"/>
    </style:style>
    <style:style style:family="table-column" style:parent-style-name="colspec" style:name="id1-3-2-4-22-1-2">
      <style:table-column-properties style:rel-column-width="14*"/>
    </style:style>
    <style:style style:family="table-column" style:parent-style-name="colspec" style:name="id1-3-2-4-26-1-1">
      <style:table-column-properties style:rel-column-width="73*"/>
    </style:style>
    <style:style style:family="table-column" style:parent-style-name="colspec" style:name="id1-3-2-4-26-1-2">
      <style:table-column-properties style:rel-column-width="14*"/>
    </style:style>
    <text:list-style style:name="id1-3-2-4-2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9-1-1">
      <style:table-column-properties style:rel-column-width="73*"/>
    </style:style>
    <style:style style:family="table-column" style:parent-style-name="colspec" style:name="id1-3-2-4-29-1-2">
      <style:table-column-properties style:rel-column-width="14*"/>
    </style:style>
    <text:list-style style:name="id1-3-2-4-29-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rel-column-width="73*"/>
    </style:style>
    <style:style style:family="table-column" style:parent-style-name="colspec" style:name="id1-3-2-4-32-1-2">
      <style:table-column-properties style:rel-column-width="14*"/>
    </style:style>
    <text:list-style style:name="id1-3-2-4-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73*"/>
    </style:style>
    <style:style style:family="table-column" style:parent-style-name="colspec" style:name="id1-3-2-4-35-1-2">
      <style:table-column-properties style:rel-column-width="14*"/>
    </style:style>
    <text:list-style style:name="id1-3-2-4-3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4-1-1">
      <text:list-level-style-bullet style:num-suffix="" text:bullet-char="​" text:level="1">
        <style:list-level-properties text:min-label-width="10mm"/>
      </text:list-level-style-bullet>
    </text:list-style>
    <text:list-style style:name="id1-3-2-4-35-1-3-4-1-1-1">
      <text:list-level-style-bullet style:num-suffix="" text:bullet-char="​" text:level="1">
        <style:list-level-properties text:min-label-width="10mm"/>
      </text:list-level-style-bullet>
    </text:list-style>
    <text:list-style style:name="id1-3-2-4-35-1-3-4-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4-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5-1-1">
      <text:list-level-style-bullet style:num-suffix="" text:bullet-char="​" text:level="1">
        <style:list-level-properties text:min-label-width="10mm"/>
      </text:list-level-style-bullet>
    </text:list-style>
    <text:list-style style:name="id1-3-2-4-35-1-3-5-1-1-1">
      <text:list-level-style-bullet style:num-suffix="" text:bullet-char="​" text:level="1">
        <style:list-level-properties text:min-label-width="10mm"/>
      </text:list-level-style-bullet>
    </text:list-style>
    <text:list-style style:name="id1-3-2-4-35-1-3-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5-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9-1-1">
      <text:list-level-style-bullet style:num-suffix="" text:bullet-char="​" text:level="1">
        <style:list-level-properties text:min-label-width="10mm"/>
      </text:list-level-style-bullet>
    </text:list-style>
    <text:list-style style:name="id1-3-2-4-35-1-3-9-1-1-1">
      <text:list-level-style-bullet style:num-suffix="" text:bullet-char="​" text:level="1">
        <style:list-level-properties text:min-label-width="10mm"/>
      </text:list-level-style-bullet>
    </text:list-style>
    <text:list-style style:name="id1-3-2-4-35-1-3-9-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9-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0-1-1">
      <text:list-level-style-bullet style:num-suffix="" text:bullet-char="​" text:level="1">
        <style:list-level-properties text:min-label-width="10mm"/>
      </text:list-level-style-bullet>
    </text:list-style>
    <text:list-style style:name="id1-3-2-4-35-1-3-10-1-1-1">
      <text:list-level-style-bullet style:num-suffix="" text:bullet-char="​" text:level="1">
        <style:list-level-properties text:min-label-width="10mm"/>
      </text:list-level-style-bullet>
    </text:list-style>
    <text:list-style style:name="id1-3-2-4-35-1-3-10-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0-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1-1-1">
      <text:list-level-style-bullet style:num-suffix="" text:bullet-char="​" text:level="1">
        <style:list-level-properties text:min-label-width="10mm"/>
      </text:list-level-style-bullet>
    </text:list-style>
    <text:list-style style:name="id1-3-2-4-35-1-3-11-1-1-1">
      <text:list-level-style-bullet style:num-suffix="" text:bullet-char="​" text:level="1">
        <style:list-level-properties text:min-label-width="10mm"/>
      </text:list-level-style-bullet>
    </text:list-style>
    <text:list-style style:name="id1-3-2-4-35-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15-1-1">
      <text:list-level-style-bullet style:num-suffix="" text:bullet-char="​" text:level="1">
        <style:list-level-properties text:min-label-width="10mm"/>
      </text:list-level-style-bullet>
    </text:list-style>
    <text:list-style style:name="id1-3-2-4-35-1-3-15-1-1-1">
      <text:list-level-style-bullet style:num-suffix="" text:bullet-char="​" text:level="1">
        <style:list-level-properties text:min-label-width="10mm"/>
      </text:list-level-style-bullet>
    </text:list-style>
    <text:list-style style:name="id1-3-2-4-35-1-3-15-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6-1-1">
      <text:list-level-style-bullet style:num-suffix="" text:bullet-char="​" text:level="1">
        <style:list-level-properties text:min-label-width="10mm"/>
      </text:list-level-style-bullet>
    </text:list-style>
    <text:list-style style:name="id1-3-2-4-35-1-3-16-1-1-1">
      <text:list-level-style-bullet style:num-suffix="" text:bullet-char="​" text:level="1">
        <style:list-level-properties text:min-label-width="10mm"/>
      </text:list-level-style-bullet>
    </text:list-style>
    <text:list-style style:name="id1-3-2-4-35-1-3-1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6-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7-1-1">
      <text:list-level-style-bullet style:num-suffix="" text:bullet-char="​" text:level="1">
        <style:list-level-properties text:min-label-width="10mm"/>
      </text:list-level-style-bullet>
    </text:list-style>
    <text:list-style style:name="id1-3-2-4-35-1-3-17-1-1-1">
      <text:list-level-style-bullet style:num-suffix="" text:bullet-char="​" text:level="1">
        <style:list-level-properties text:min-label-width="10mm"/>
      </text:list-level-style-bullet>
    </text:list-style>
    <text:list-style style:name="id1-3-2-4-35-1-3-17-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17-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18-1-1">
      <text:list-level-style-bullet style:num-suffix="" text:bullet-char="​" text:level="1">
        <style:list-level-properties text:min-label-width="10mm"/>
      </text:list-level-style-bullet>
    </text:list-style>
    <text:list-style style:name="id1-3-2-4-35-1-3-18-1-1-1">
      <text:list-level-style-bullet style:num-suffix="" text:bullet-char="​" text:level="1">
        <style:list-level-properties text:min-label-width="10mm"/>
      </text:list-level-style-bullet>
    </text:list-style>
    <text:list-style style:name="id1-3-2-4-35-1-3-18-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18-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1-1">
      <style:table-column-properties style:rel-column-width="73*"/>
    </style:style>
    <style:style style:family="table-column" style:parent-style-name="colspec" style:name="id1-3-2-4-36-1-2">
      <style:table-column-properties style:rel-column-width="14*"/>
    </style:style>
    <text:list-style style:name="id1-3-2-4-36-1-3-1-1-1">
      <text:list-level-style-bullet style:num-suffix="" text:bullet-char="​" text:level="1">
        <style:list-level-properties text:min-label-width="10mm"/>
      </text:list-level-style-bullet>
    </text:list-style>
    <text:list-style style:name="id1-3-2-4-36-1-3-1-1-1-1">
      <text:list-level-style-bullet style:num-suffix="" text:bullet-char="​" text:level="1">
        <style:list-level-properties text:min-label-width="10mm"/>
      </text:list-level-style-bullet>
    </text:list-style>
    <text:list-style style:name="id1-3-2-4-36-1-3-1-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3-1-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3-2-1-1">
      <text:list-level-style-bullet style:num-suffix="" text:bullet-char="​" text:level="1">
        <style:list-level-properties text:min-label-width="10mm"/>
      </text:list-level-style-bullet>
    </text:list-style>
    <text:list-style style:name="id1-3-2-4-36-1-3-2-1-1-1">
      <text:list-level-style-bullet style:num-suffix="" text:bullet-char="​" text:level="1">
        <style:list-level-properties text:min-label-width="10mm"/>
      </text:list-level-style-bullet>
    </text:list-style>
    <text:list-style style:name="id1-3-2-4-36-1-3-2-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3-2-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7-1-1">
      <text:list-level-style-bullet style:num-suffix="" text:bullet-char="​" text:level="1">
        <style:list-level-properties text:min-label-width="10mm"/>
      </text:list-level-style-bullet>
    </text:list-style>
    <text:list-style style:name="id1-3-2-4-36-1-3-7-1-1-1">
      <text:list-level-style-bullet style:num-suffix="" text:bullet-char="​" text:level="1">
        <style:list-level-properties text:min-label-width="10mm"/>
      </text:list-level-style-bullet>
    </text:list-style>
    <text:list-style style:name="id1-3-2-4-36-1-3-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8-1-1">
      <text:list-level-style-bullet style:num-suffix="" text:bullet-char="​" text:level="1">
        <style:list-level-properties text:min-label-width="10mm"/>
      </text:list-level-style-bullet>
    </text:list-style>
    <text:list-style style:name="id1-3-2-4-36-1-3-8-1-1-1">
      <text:list-level-style-bullet style:num-suffix="" text:bullet-char="​" text:level="1">
        <style:list-level-properties text:min-label-width="10mm"/>
      </text:list-level-style-bullet>
    </text:list-style>
    <text:list-style style:name="id1-3-2-4-36-1-3-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9-1-1">
      <text:list-level-style-bullet style:num-suffix="" text:bullet-char="​" text:level="1">
        <style:list-level-properties text:min-label-width="10mm"/>
      </text:list-level-style-bullet>
    </text:list-style>
    <text:list-style style:name="id1-3-2-4-36-1-3-9-1-1-1">
      <text:list-level-style-bullet style:num-suffix="" text:bullet-char="​" text:level="1">
        <style:list-level-properties text:min-label-width="10mm"/>
      </text:list-level-style-bullet>
    </text:list-style>
    <text:list-style style:name="id1-3-2-4-36-1-3-9-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9-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10-1-1">
      <text:list-level-style-bullet style:num-suffix="" text:bullet-char="​" text:level="1">
        <style:list-level-properties text:min-label-width="10mm"/>
      </text:list-level-style-bullet>
    </text:list-style>
    <text:list-style style:name="id1-3-2-4-36-1-3-10-1-1-1">
      <text:list-level-style-bullet style:num-suffix="" text:bullet-char="​" text:level="1">
        <style:list-level-properties text:min-label-width="10mm"/>
      </text:list-level-style-bullet>
    </text:list-style>
    <text:list-style style:name="id1-3-2-4-36-1-3-10-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10-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11-1-1">
      <text:list-level-style-bullet style:num-suffix="" text:bullet-char="​" text:level="1">
        <style:list-level-properties text:min-label-width="10mm"/>
      </text:list-level-style-bullet>
    </text:list-style>
    <text:list-style style:name="id1-3-2-4-36-1-3-11-1-1-1">
      <text:list-level-style-bullet style:num-suffix="" text:bullet-char="​" text:level="1">
        <style:list-level-properties text:min-label-width="10mm"/>
      </text:list-level-style-bullet>
    </text:list-style>
    <text:list-style style:name="id1-3-2-4-36-1-3-1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3-11-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3-12-1-1">
      <text:list-level-style-bullet style:num-suffix="" text:bullet-char="​" text:level="1">
        <style:list-level-properties text:min-label-width="10mm"/>
      </text:list-level-style-bullet>
    </text:list-style>
    <text:list-style style:name="id1-3-2-4-36-1-3-12-1-1-1">
      <text:list-level-style-bullet style:num-suffix="" text:bullet-char="​" text:level="1">
        <style:list-level-properties text:min-label-width="10mm"/>
      </text:list-level-style-bullet>
    </text:list-style>
    <text:list-style style:name="id1-3-2-4-36-1-3-1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3-1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15-1-1">
      <text:list-level-style-bullet style:num-suffix="" text:bullet-char="​" text:level="1">
        <style:list-level-properties text:min-label-width="10mm"/>
      </text:list-level-style-bullet>
    </text:list-style>
    <text:list-style style:name="id1-3-2-4-36-1-3-15-1-1-1">
      <text:list-level-style-bullet style:num-suffix="" text:bullet-char="​" text:level="1">
        <style:list-level-properties text:min-label-width="10mm"/>
      </text:list-level-style-bullet>
    </text:list-style>
    <text:list-style style:name="id1-3-2-4-36-1-3-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16-1-1">
      <text:list-level-style-bullet style:num-suffix="" text:bullet-char="​" text:level="1">
        <style:list-level-properties text:min-label-width="10mm"/>
      </text:list-level-style-bullet>
    </text:list-style>
    <text:list-style style:name="id1-3-2-4-36-1-3-16-1-1-1">
      <text:list-level-style-bullet style:num-suffix="" text:bullet-char="​" text:level="1">
        <style:list-level-properties text:min-label-width="10mm"/>
      </text:list-level-style-bullet>
    </text:list-style>
    <text:list-style style:name="id1-3-2-4-36-1-3-1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16-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17-1-1">
      <text:list-level-style-bullet style:num-suffix="" text:bullet-char="​" text:level="1">
        <style:list-level-properties text:min-label-width="10mm"/>
      </text:list-level-style-bullet>
    </text:list-style>
    <text:list-style style:name="id1-3-2-4-36-1-3-17-1-1-1">
      <text:list-level-style-bullet style:num-suffix="" text:bullet-char="​" text:level="1">
        <style:list-level-properties text:min-label-width="10mm"/>
      </text:list-level-style-bullet>
    </text:list-style>
    <text:list-style style:name="id1-3-2-4-36-1-3-17-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17-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3-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3-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3-1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3-2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3-2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0-1-1">
      <style:table-column-properties style:rel-column-width="73*"/>
    </style:style>
    <style:style style:family="table-column" style:parent-style-name="colspec" style:name="id1-3-2-4-40-1-2">
      <style:table-column-properties style:rel-column-width="14*"/>
    </style:style>
    <text:list-style style:name="id1-3-2-4-4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3-7-1-1">
      <text:list-level-style-bullet style:num-suffix="" text:bullet-char="​" text:level="1">
        <style:list-level-properties text:min-label-width="10mm"/>
      </text:list-level-style-bullet>
    </text:list-style>
    <text:list-style style:name="id1-3-2-4-40-1-3-7-1-1-1">
      <text:list-level-style-bullet style:num-suffix="" text:bullet-char="​" text:level="1">
        <style:list-level-properties text:min-label-width="10mm"/>
      </text:list-level-style-bullet>
    </text:list-style>
    <text:list-style style:name="id1-3-2-4-40-1-3-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8-1-1">
      <text:list-level-style-bullet style:num-suffix="" text:bullet-char="​" text:level="1">
        <style:list-level-properties text:min-label-width="10mm"/>
      </text:list-level-style-bullet>
    </text:list-style>
    <text:list-style style:name="id1-3-2-4-40-1-3-8-1-1-1">
      <text:list-level-style-bullet style:num-suffix="" text:bullet-char="​" text:level="1">
        <style:list-level-properties text:min-label-width="10mm"/>
      </text:list-level-style-bullet>
    </text:list-style>
    <text:list-style style:name="id1-3-2-4-40-1-3-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9-1-1">
      <text:list-level-style-bullet style:num-suffix="" text:bullet-char="​" text:level="1">
        <style:list-level-properties text:min-label-width="10mm"/>
      </text:list-level-style-bullet>
    </text:list-style>
    <text:list-style style:name="id1-3-2-4-40-1-3-9-1-1-1">
      <text:list-level-style-bullet style:num-suffix="" text:bullet-char="​" text:level="1">
        <style:list-level-properties text:min-label-width="10mm"/>
      </text:list-level-style-bullet>
    </text:list-style>
    <text:list-style style:name="id1-3-2-4-40-1-3-9-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9-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10-1-1">
      <text:list-level-style-bullet style:num-suffix="" text:bullet-char="​" text:level="1">
        <style:list-level-properties text:min-label-width="10mm"/>
      </text:list-level-style-bullet>
    </text:list-style>
    <text:list-style style:name="id1-3-2-4-40-1-3-10-1-1-1">
      <text:list-level-style-bullet style:num-suffix="" text:bullet-char="​" text:level="1">
        <style:list-level-properties text:min-label-width="10mm"/>
      </text:list-level-style-bullet>
    </text:list-style>
    <text:list-style style:name="id1-3-2-4-40-1-3-10-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3-10-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rel-column-width="73*"/>
    </style:style>
    <style:style style:family="table-column" style:parent-style-name="colspec" style:name="id1-3-2-4-46-1-2">
      <style:table-column-properties style:rel-column-width="14*"/>
    </style:style>
    <text:list-style style:name="id1-3-2-4-46-1-3-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6-1-3-2-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6-1-3-3-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46-1-3-3-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46-1-3-4-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46-1-3-4-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46-1-3-5-1-1">
      <text:list-level-style-bullet style:num-suffix="" text:bullet-char="​" text:level="1">
        <style:list-level-properties text:min-label-width="10mm"/>
      </text:list-level-style-bullet>
    </text:list-style>
    <text:list-style style:name="id1-3-2-4-46-1-3-5-1-1-1">
      <text:list-level-style-bullet style:num-suffix="" text:bullet-char="​" text:level="1">
        <style:list-level-properties text:min-label-width="10mm"/>
      </text:list-level-style-bullet>
    </text:list-style>
    <text:list-style style:name="id1-3-2-4-46-1-3-6-1-2">
      <text:list-level-style-bullet style:num-suffix="" text:bullet-char="​" text:level="1">
        <style:list-level-properties text:min-label-width="10mm"/>
      </text:list-level-style-bullet>
    </text:list-style>
    <text:list-style style:name="id1-3-2-4-46-1-3-6-1-2-1">
      <text:list-level-style-bullet style:num-suffix="" text:bullet-char="​" text:level="1">
        <style:list-level-properties text:min-label-width="10mm"/>
      </text:list-level-style-bullet>
    </text:list-style>
    <text:list-style style:name="id1-3-2-4-46-1-3-7-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46-1-3-7-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46-1-3-7-1-1-2">
      <text:list-level-style-bullet style:num-suffix="" text:bullet-char="​" text:level="1">
        <style:list-level-properties text:min-label-width="10mm"/>
      </text:list-level-style-bullet>
    </text:list-style>
    <text:list-style style:name="id1-3-2-4-46-1-3-7-1-1-3">
      <text:list-level-style-bullet style:num-suffix="" text:bullet-char="​" text:level="1">
        <style:list-level-properties text:min-label-width="10mm"/>
      </text:list-level-style-bullet>
    </text:list-style>
    <text:list-style style:name="id1-3-2-4-46-1-3-7-1-1-4">
      <text:list-level-style-bullet style:num-suffix="" text:bullet-char="​" text:level="1">
        <style:list-level-properties text:min-label-width="10mm"/>
      </text:list-level-style-bullet>
    </text:list-style>
    <text:list-style style:name="id1-3-2-4-46-1-3-8-1-2">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46-1-3-8-1-2-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4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3-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3-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3-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3-1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3-1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3-20-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46-1-3-20-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46-1-3-2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46-1-3-21-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46-1-3-22-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46-1-3-22-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46-1-3-23-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46-1-3-23-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46-1-3-24-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46-1-3-24-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46-1-3-25-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46-1-3-25-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style:style style:family="table-column" style:parent-style-name="colspec" style:name="id1-3-2-4-49-1-1">
      <style:table-column-properties style:rel-column-width="73*"/>
    </style:style>
    <style:style style:family="table-column" style:parent-style-name="colspec" style:name="id1-3-2-4-49-1-2">
      <style:table-column-properties style:rel-column-width="14*"/>
    </style:style>
    <text:list-style style:name="id1-3-2-4-49-1-3-2-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49-1-3-2-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49-1-3-3-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49-1-3-3-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49-1-3-4-1-1">
      <text:list-level-style-bullet style:num-suffix="" text:bullet-char="​" text:level="1">
        <style:list-level-properties text:min-label-width="10mm"/>
      </text:list-level-style-bullet>
    </text:list-style>
    <text:list-style style:name="id1-3-2-4-49-1-3-4-1-1-1">
      <text:list-level-style-bullet style:num-suffix="" text:bullet-char="​" text:level="1">
        <style:list-level-properties text:min-label-width="10mm"/>
      </text:list-level-style-bullet>
    </text:list-style>
    <text:list-style style:name="id1-3-2-4-49-1-3-5-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49-1-3-5-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style:style style:family="table-column" style:parent-style-name="colspec" style:name="id1-3-2-4-52-1-1">
      <style:table-column-properties style:rel-column-width="73*"/>
    </style:style>
    <style:style style:family="table-column" style:parent-style-name="colspec" style:name="id1-3-2-4-52-1-2">
      <style:table-column-properties style:rel-column-width="14*"/>
    </style:style>
    <text:list-style style:name="id1-3-2-4-5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4-1-1">
      <text:list-level-style-bullet style:num-suffix="" text:bullet-char="​" text:level="1">
        <style:list-level-properties text:min-label-width="10mm"/>
      </text:list-level-style-bullet>
    </text:list-style>
    <text:list-style style:name="id1-3-2-4-52-1-3-4-1-1-1">
      <text:list-level-style-bullet style:num-suffix="" text:bullet-char="​" text:level="1">
        <style:list-level-properties text:min-label-width="10mm"/>
      </text:list-level-style-bullet>
    </text:list-style>
    <text:list-style style:name="id1-3-2-4-52-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6-1-1">
      <text:list-level-style-bullet style:num-suffix="" text:bullet-char="​" text:level="1">
        <style:list-level-properties text:min-label-width="10mm"/>
      </text:list-level-style-bullet>
    </text:list-style>
    <text:list-style style:name="id1-3-2-4-52-1-3-6-1-1-1">
      <text:list-level-style-bullet style:num-suffix="" text:bullet-char="​" text:level="1">
        <style:list-level-properties text:min-label-width="10mm"/>
      </text:list-level-style-bullet>
    </text:list-style>
    <text:list-style style:name="id1-3-2-4-52-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8-1-1">
      <text:list-level-style-bullet style:num-suffix="" text:bullet-char="​" text:level="1">
        <style:list-level-properties text:min-label-width="10mm"/>
      </text:list-level-style-bullet>
    </text:list-style>
    <text:list-style style:name="id1-3-2-4-52-1-3-8-1-1-1">
      <text:list-level-style-bullet style:num-suffix="" text:bullet-char="​" text:level="1">
        <style:list-level-properties text:min-label-width="10mm"/>
      </text:list-level-style-bullet>
    </text:list-style>
    <text:list-style style:name="id1-3-2-4-52-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3-10-1-1">
      <text:list-level-style-bullet style:num-suffix="" text:bullet-char="​" text:level="1">
        <style:list-level-properties text:min-label-width="10mm"/>
      </text:list-level-style-bullet>
    </text:list-style>
    <text:list-style style:name="id1-3-2-4-52-1-3-10-1-1-1">
      <text:list-level-style-bullet style:num-suffix="" text:bullet-char="​" text:level="1">
        <style:list-level-properties text:min-label-width="10mm"/>
      </text:list-level-style-bullet>
    </text:list-style>
    <text:list-style style:name="id1-3-2-4-52-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4-1-1">
      <text:list-level-style-bullet style:num-suffix="" text:bullet-char="​" text:level="1">
        <style:list-level-properties text:min-label-width="10mm"/>
      </text:list-level-style-bullet>
    </text:list-style>
    <text:list-style style:name="id1-3-2-4-52-1-3-14-1-1-1">
      <text:list-level-style-bullet style:num-suffix="" text:bullet-char="​" text:level="1">
        <style:list-level-properties text:min-label-width="10mm"/>
      </text:list-level-style-bullet>
    </text:list-style>
    <text:list-style style:name="id1-3-2-4-52-1-3-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5-1-1">
      <text:list-level-style-bullet style:num-suffix="" text:bullet-char="​" text:level="1">
        <style:list-level-properties text:min-label-width="10mm"/>
      </text:list-level-style-bullet>
    </text:list-style>
    <text:list-style style:name="id1-3-2-4-52-1-3-15-1-1-1">
      <text:list-level-style-bullet style:num-suffix="" text:bullet-char="​" text:level="1">
        <style:list-level-properties text:min-label-width="10mm"/>
      </text:list-level-style-bullet>
    </text:list-style>
    <text:list-style style:name="id1-3-2-4-52-1-3-1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15-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16-1-1">
      <text:list-level-style-bullet style:num-suffix="" text:bullet-char="​" text:level="1">
        <style:list-level-properties text:min-label-width="10mm"/>
      </text:list-level-style-bullet>
    </text:list-style>
    <text:list-style style:name="id1-3-2-4-52-1-3-16-1-1-1">
      <text:list-level-style-bullet style:num-suffix="" text:bullet-char="​" text:level="1">
        <style:list-level-properties text:min-label-width="10mm"/>
      </text:list-level-style-bullet>
    </text:list-style>
    <text:list-style style:name="id1-3-2-4-52-1-3-16-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3-16-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19-1-1">
      <text:list-level-style-bullet style:num-suffix="" text:bullet-char="​" text:level="1">
        <style:list-level-properties text:min-label-width="10mm"/>
      </text:list-level-style-bullet>
    </text:list-style>
    <text:list-style style:name="id1-3-2-4-52-1-3-19-1-1-1">
      <text:list-level-style-bullet style:num-suffix="" text:bullet-char="​" text:level="1">
        <style:list-level-properties text:min-label-width="10mm"/>
      </text:list-level-style-bullet>
    </text:list-style>
    <text:list-style style:name="id1-3-2-4-52-1-3-20-1-1">
      <text:list-level-style-bullet style:num-suffix="" text:bullet-char="​" text:level="1">
        <style:list-level-properties text:min-label-width="10mm"/>
      </text:list-level-style-bullet>
    </text:list-style>
    <text:list-style style:name="id1-3-2-4-52-1-3-20-1-1-1">
      <text:list-level-style-bullet style:num-suffix="" text:bullet-char="​" text:level="1">
        <style:list-level-properties text:min-label-width="10mm"/>
      </text:list-level-style-bullet>
    </text:list-style>
    <style:style style:family="table-column" style:parent-style-name="colspec" style:name="id1-3-2-4-55-1-1">
      <style:table-column-properties style:rel-column-width="73*"/>
    </style:style>
    <style:style style:family="table-column" style:parent-style-name="colspec" style:name="id1-3-2-4-55-1-2">
      <style:table-column-properties style:rel-column-width="14*"/>
    </style:style>
    <text:list-style style:name="id1-3-2-4-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4-1-1">
      <text:list-level-style-bullet style:num-suffix="" text:bullet-char="​" text:level="1">
        <style:list-level-properties text:min-label-width="10mm"/>
      </text:list-level-style-bullet>
    </text:list-style>
    <text:list-style style:name="id1-3-2-4-55-1-3-4-1-1-1">
      <text:list-level-style-bullet style:num-suffix="" text:bullet-char="​" text:level="1">
        <style:list-level-properties text:min-label-width="10mm"/>
      </text:list-level-style-bullet>
    </text:list-style>
    <text:list-style style:name="id1-3-2-4-55-1-3-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5-1-1">
      <text:list-level-style-bullet style:num-suffix="" text:bullet-char="​" text:level="1">
        <style:list-level-properties text:min-label-width="10mm"/>
      </text:list-level-style-bullet>
    </text:list-style>
    <text:list-style style:name="id1-3-2-4-55-1-3-5-1-1-1">
      <text:list-level-style-bullet style:num-suffix="" text:bullet-char="​" text:level="1">
        <style:list-level-properties text:min-label-width="10mm"/>
      </text:list-level-style-bullet>
    </text:list-style>
    <text:list-style style:name="id1-3-2-4-55-1-3-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5-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7-1-1">
      <text:list-level-style-bullet style:num-suffix="" text:bullet-char="​" text:level="1">
        <style:list-level-properties text:min-label-width="10mm"/>
      </text:list-level-style-bullet>
    </text:list-style>
    <text:list-style style:name="id1-3-2-4-55-1-3-7-1-1-1">
      <text:list-level-style-bullet style:num-suffix="" text:bullet-char="​" text:level="1">
        <style:list-level-properties text:min-label-width="10mm"/>
      </text:list-level-style-bullet>
    </text:list-style>
    <text:list-style style:name="id1-3-2-4-55-1-3-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8-1-1">
      <text:list-level-style-bullet style:num-suffix="" text:bullet-char="​" text:level="1">
        <style:list-level-properties text:min-label-width="10mm"/>
      </text:list-level-style-bullet>
    </text:list-style>
    <text:list-style style:name="id1-3-2-4-55-1-3-8-1-1-1">
      <text:list-level-style-bullet style:num-suffix="" text:bullet-char="​" text:level="1">
        <style:list-level-properties text:min-label-width="10mm"/>
      </text:list-level-style-bullet>
    </text:list-style>
    <text:list-style style:name="id1-3-2-4-55-1-3-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10-1-1">
      <text:list-level-style-bullet style:num-suffix="" text:bullet-char="​" text:level="1">
        <style:list-level-properties text:min-label-width="10mm"/>
      </text:list-level-style-bullet>
    </text:list-style>
    <text:list-style style:name="id1-3-2-4-55-1-3-10-1-1-1">
      <text:list-level-style-bullet style:num-suffix="" text:bullet-char="​" text:level="1">
        <style:list-level-properties text:min-label-width="10mm"/>
      </text:list-level-style-bullet>
    </text:list-style>
    <text:list-style style:name="id1-3-2-4-55-1-3-10-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0-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1-1-1">
      <text:list-level-style-bullet style:num-suffix="" text:bullet-char="​" text:level="1">
        <style:list-level-properties text:min-label-width="10mm"/>
      </text:list-level-style-bullet>
    </text:list-style>
    <text:list-style style:name="id1-3-2-4-55-1-3-11-1-1-1">
      <text:list-level-style-bullet style:num-suffix="" text:bullet-char="​" text:level="1">
        <style:list-level-properties text:min-label-width="10mm"/>
      </text:list-level-style-bullet>
    </text:list-style>
    <text:list-style style:name="id1-3-2-4-55-1-3-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1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6-1-1">
      <text:list-level-style-bullet style:num-suffix="" text:bullet-char="​" text:level="1">
        <style:list-level-properties text:min-label-width="10mm"/>
      </text:list-level-style-bullet>
    </text:list-style>
    <text:list-style style:name="id1-3-2-4-55-1-3-16-1-1-1">
      <text:list-level-style-bullet style:num-suffix="" text:bullet-char="​" text:level="1">
        <style:list-level-properties text:min-label-width="10mm"/>
      </text:list-level-style-bullet>
    </text:list-style>
    <text:list-style style:name="id1-3-2-4-55-1-3-1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7-1-1">
      <text:list-level-style-bullet style:num-suffix="" text:bullet-char="​" text:level="1">
        <style:list-level-properties text:min-label-width="10mm"/>
      </text:list-level-style-bullet>
    </text:list-style>
    <text:list-style style:name="id1-3-2-4-55-1-3-17-1-1-1">
      <text:list-level-style-bullet style:num-suffix="" text:bullet-char="​" text:level="1">
        <style:list-level-properties text:min-label-width="10mm"/>
      </text:list-level-style-bullet>
    </text:list-style>
    <text:list-style style:name="id1-3-2-4-55-1-3-1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17-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0-1-1">
      <text:list-level-style-bullet style:num-suffix="" text:bullet-char="​" text:level="1">
        <style:list-level-properties text:min-label-width="10mm"/>
      </text:list-level-style-bullet>
    </text:list-style>
    <text:list-style style:name="id1-3-2-4-55-1-3-20-1-1-1">
      <text:list-level-style-bullet style:num-suffix="" text:bullet-char="​" text:level="1">
        <style:list-level-properties text:min-label-width="10mm"/>
      </text:list-level-style-bullet>
    </text:list-style>
    <text:list-style style:name="id1-3-2-4-55-1-3-20-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0-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1-1">
      <text:list-level-style-bullet style:num-suffix="" text:bullet-char="​" text:level="1">
        <style:list-level-properties text:min-label-width="10mm"/>
      </text:list-level-style-bullet>
    </text:list-style>
    <text:list-style style:name="id1-3-2-4-55-1-3-21-1-1-1">
      <text:list-level-style-bullet style:num-suffix="" text:bullet-char="​" text:level="1">
        <style:list-level-properties text:min-label-width="10mm"/>
      </text:list-level-style-bullet>
    </text:list-style>
    <text:list-style style:name="id1-3-2-4-55-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1-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1-1">
      <text:list-level-style-bullet style:num-suffix="" text:bullet-char="​" text:level="1">
        <style:list-level-properties text:min-label-width="10mm"/>
      </text:list-level-style-bullet>
    </text:list-style>
    <text:list-style style:name="id1-3-2-4-55-1-3-22-1-1-1">
      <text:list-level-style-bullet style:num-suffix="" text:bullet-char="​" text:level="1">
        <style:list-level-properties text:min-label-width="10mm"/>
      </text:list-level-style-bullet>
    </text:list-style>
    <text:list-style style:name="id1-3-2-4-55-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rel-column-width="73*"/>
    </style:style>
    <style:style style:family="table-column" style:parent-style-name="colspec" style:name="id1-3-2-4-58-1-2">
      <style:table-column-properties style:rel-column-width="14*"/>
    </style:style>
    <text:list-style style:name="id1-3-2-4-58-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rel-column-width="73*"/>
    </style:style>
    <style:style style:family="table-column" style:parent-style-name="colspec" style:name="id1-3-2-4-61-1-2">
      <style:table-column-properties style:rel-column-width="14*"/>
    </style:style>
    <style:style style:family="table-column" style:parent-style-name="colspec" style:name="id1-3-2-4-64-1-1">
      <style:table-column-properties style:rel-column-width="73*"/>
    </style:style>
    <style:style style:family="table-column" style:parent-style-name="colspec" style:name="id1-3-2-4-64-1-2">
      <style:table-column-properties style:rel-column-width="14*"/>
    </style:style>
    <text:list-style style:name="id1-3-2-4-6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6-1-1">
      <text:list-level-style-bullet style:num-suffix="" text:bullet-char="​" text:level="1">
        <style:list-level-properties text:min-label-width="10mm"/>
      </text:list-level-style-bullet>
    </text:list-style>
    <text:list-style style:name="id1-3-2-4-64-1-3-16-1-1-1">
      <text:list-level-style-bullet style:num-suffix="" text:bullet-char="​" text:level="1">
        <style:list-level-properties text:min-label-width="10mm"/>
      </text:list-level-style-bullet>
    </text:list-style>
    <text:list-style style:name="id1-3-2-4-64-1-3-17-1-1">
      <text:list-level-style-bullet style:num-suffix="" text:bullet-char="​" text:level="1">
        <style:list-level-properties text:min-label-width="10mm"/>
      </text:list-level-style-bullet>
    </text:list-style>
    <text:list-style style:name="id1-3-2-4-64-1-3-17-1-1-1">
      <text:list-level-style-bullet style:num-suffix="" text:bullet-char="​" text:level="1">
        <style:list-level-properties text:min-label-width="10mm"/>
      </text:list-level-style-bullet>
    </text:list-style>
    <text:list-style style:name="id1-3-2-4-64-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5-1-1">
      <text:list-level-style-bullet style:num-suffix="" text:bullet-char="​" text:level="1">
        <style:list-level-properties text:min-label-width="10mm"/>
      </text:list-level-style-bullet>
    </text:list-style>
    <text:list-style style:name="id1-3-2-4-64-1-3-25-1-1-1">
      <text:list-level-style-bullet style:num-suffix="" text:bullet-char="​" text:level="1">
        <style:list-level-properties text:min-label-width="10mm"/>
      </text:list-level-style-bullet>
    </text:list-style>
    <text:list-style style:name="id1-3-2-4-64-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28-1-1">
      <text:list-level-style-bullet style:num-suffix="" text:bullet-char="​" text:level="1">
        <style:list-level-properties text:min-label-width="10mm"/>
      </text:list-level-style-bullet>
    </text:list-style>
    <text:list-style style:name="id1-3-2-4-64-1-3-28-1-1-1">
      <text:list-level-style-bullet style:num-suffix="" text:bullet-char="​" text:level="1">
        <style:list-level-properties text:min-label-width="10mm"/>
      </text:list-level-style-bullet>
    </text:list-style>
    <text:list-style style:name="id1-3-2-4-64-1-3-29-1-1">
      <text:list-level-style-bullet style:num-suffix="" text:bullet-char="​" text:level="1">
        <style:list-level-properties text:min-label-width="10mm"/>
      </text:list-level-style-bullet>
    </text:list-style>
    <text:list-style style:name="id1-3-2-4-64-1-3-29-1-1-1">
      <text:list-level-style-bullet style:num-suffix="" text:bullet-char="​" text:level="1">
        <style:list-level-properties text:min-label-width="10mm"/>
      </text:list-level-style-bullet>
    </text:list-style>
    <style:style style:family="table-column" style:parent-style-name="colspec" style:name="id1-3-2-4-67-1-1">
      <style:table-column-properties style:rel-column-width="73*"/>
    </style:style>
    <style:style style:family="table-column" style:parent-style-name="colspec" style:name="id1-3-2-4-67-1-2">
      <style:table-column-properties style:rel-column-width="14*"/>
    </style:style>
    <text:list-style style:name="id1-3-2-4-67-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7-1-1">
      <text:list-level-style-bullet style:num-suffix="" text:bullet-char="​" text:level="1">
        <style:list-level-properties text:min-label-width="10mm"/>
      </text:list-level-style-bullet>
    </text:list-style>
    <text:list-style style:name="id1-3-2-4-67-1-3-17-1-1-1">
      <text:list-level-style-bullet style:num-suffix="" text:bullet-char="​" text:level="1">
        <style:list-level-properties text:min-label-width="10mm"/>
      </text:list-level-style-bullet>
    </text:list-style>
    <text:list-style style:name="id1-3-2-4-67-1-3-1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8-1-1">
      <text:list-level-style-bullet style:num-suffix="" text:bullet-char="​" text:level="1">
        <style:list-level-properties text:min-label-width="10mm"/>
      </text:list-level-style-bullet>
    </text:list-style>
    <text:list-style style:name="id1-3-2-4-67-1-3-18-1-1-1">
      <text:list-level-style-bullet style:num-suffix="" text:bullet-char="​" text:level="1">
        <style:list-level-properties text:min-label-width="10mm"/>
      </text:list-level-style-bullet>
    </text:list-style>
    <text:list-style style:name="id1-3-2-4-67-1-3-1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1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19-1-1">
      <text:list-level-style-bullet style:num-suffix="" text:bullet-char="​" text:level="1">
        <style:list-level-properties text:min-label-width="10mm"/>
      </text:list-level-style-bullet>
    </text:list-style>
    <text:list-style style:name="id1-3-2-4-67-1-3-19-1-1-1">
      <text:list-level-style-bullet style:num-suffix="" text:bullet-char="​" text:level="1">
        <style:list-level-properties text:min-label-width="10mm"/>
      </text:list-level-style-bullet>
    </text:list-style>
    <text:list-style style:name="id1-3-2-4-67-1-3-19-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3-19-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0-1-1">
      <style:table-column-properties style:rel-column-width="73*"/>
    </style:style>
    <style:style style:family="table-column" style:parent-style-name="colspec" style:name="id1-3-2-4-70-1-2">
      <style:table-column-properties style:rel-column-width="14*"/>
    </style:style>
    <text:list-style style:name="id1-3-2-4-7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7-1-1">
      <text:list-level-style-bullet style:num-suffix="" text:bullet-char="​" text:level="1">
        <style:list-level-properties text:min-label-width="10mm"/>
      </text:list-level-style-bullet>
    </text:list-style>
    <text:list-style style:name="id1-3-2-4-70-1-3-7-1-1-1">
      <text:list-level-style-bullet style:num-suffix="" text:bullet-char="​" text:level="1">
        <style:list-level-properties text:min-label-width="10mm"/>
      </text:list-level-style-bullet>
    </text:list-style>
    <text:list-style style:name="id1-3-2-4-70-1-3-7-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7-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3-1-1">
      <style:table-column-properties style:rel-column-width="73*"/>
    </style:style>
    <style:style style:family="table-column" style:parent-style-name="colspec" style:name="id1-3-2-4-73-1-2">
      <style:table-column-properties style:rel-column-width="14*"/>
    </style:style>
    <text:list-style style:name="id1-3-2-4-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3-1-1">
      <text:list-level-style-bullet style:num-suffix="" text:bullet-char="​" text:level="1">
        <style:list-level-properties text:min-label-width="10mm"/>
      </text:list-level-style-bullet>
    </text:list-style>
    <text:list-style style:name="id1-3-2-4-73-1-3-3-1-1-1">
      <text:list-level-style-bullet style:num-suffix="" text:bullet-char="​" text:level="1">
        <style:list-level-properties text:min-label-width="10mm"/>
      </text:list-level-style-bullet>
    </text:list-style>
    <text:list-style style:name="id1-3-2-4-73-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4-1-1">
      <text:list-level-style-bullet style:num-suffix="" text:bullet-char="​" text:level="1">
        <style:list-level-properties text:min-label-width="10mm"/>
      </text:list-level-style-bullet>
    </text:list-style>
    <text:list-style style:name="id1-3-2-4-73-1-3-4-1-1-1">
      <text:list-level-style-bullet style:num-suffix="" text:bullet-char="​" text:level="1">
        <style:list-level-properties text:min-label-width="10mm"/>
      </text:list-level-style-bullet>
    </text:list-style>
    <text:list-style style:name="id1-3-2-4-73-1-3-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4-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5-1-1">
      <text:list-level-style-bullet style:num-suffix="" text:bullet-char="​" text:level="1">
        <style:list-level-properties text:min-label-width="10mm"/>
      </text:list-level-style-bullet>
    </text:list-style>
    <text:list-style style:name="id1-3-2-4-73-1-3-5-1-1-1">
      <text:list-level-style-bullet style:num-suffix="" text:bullet-char="​" text:level="1">
        <style:list-level-properties text:min-label-width="10mm"/>
      </text:list-level-style-bullet>
    </text:list-style>
    <text:list-style style:name="id1-3-2-4-73-1-3-5-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5-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6-1-1">
      <text:list-level-style-bullet style:num-suffix="" text:bullet-char="​" text:level="1">
        <style:list-level-properties text:min-label-width="10mm"/>
      </text:list-level-style-bullet>
    </text:list-style>
    <text:list-style style:name="id1-3-2-4-73-1-3-6-1-1-1">
      <text:list-level-style-bullet style:num-suffix="" text:bullet-char="​" text:level="1">
        <style:list-level-properties text:min-label-width="10mm"/>
      </text:list-level-style-bullet>
    </text:list-style>
    <text:list-style style:name="id1-3-2-4-73-1-3-6-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6-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6-1-1">
      <style:table-column-properties style:rel-column-width="73*"/>
    </style:style>
    <style:style style:family="table-column" style:parent-style-name="colspec" style:name="id1-3-2-4-76-1-2">
      <style:table-column-properties style:rel-column-width="14*"/>
    </style:style>
    <style:style style:family="table-column" style:parent-style-name="colspec" style:name="id1-3-2-4-78-1-1">
      <style:table-column-properties style:rel-column-width="73*"/>
    </style:style>
    <style:style style:family="table-column" style:parent-style-name="colspec" style:name="id1-3-2-4-78-1-2">
      <style:table-column-properties style:rel-column-width="14*"/>
    </style:style>
    <style:style style:family="table-column" style:parent-style-name="colspec" style:name="id1-3-2-4-81-1-1">
      <style:table-column-properties style:rel-column-width="73*"/>
    </style:style>
    <style:style style:family="table-column" style:parent-style-name="colspec" style:name="id1-3-2-4-81-1-2">
      <style:table-column-properties style:rel-column-width="14*"/>
    </style:style>
    <text:list-style style:name="id1-3-2-4-8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3-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3-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3-1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3-1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1-3-1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0-1-1">
      <text:list-level-style-bullet style:num-suffix="" text:bullet-char="​" text:level="1">
        <style:list-level-properties text:min-label-width="10mm"/>
      </text:list-level-style-bullet>
    </text:list-style>
    <text:list-style style:name="id1-3-2-4-81-1-3-20-1-1-1">
      <text:list-level-style-bullet style:num-suffix="" text:bullet-char="​" text:level="1">
        <style:list-level-properties text:min-label-width="10mm"/>
      </text:list-level-style-bullet>
    </text:list-style>
    <text:list-style style:name="id1-3-2-4-81-1-3-20-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0-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1-1-1">
      <text:list-level-style-bullet style:num-suffix="" text:bullet-char="​" text:level="1">
        <style:list-level-properties text:min-label-width="10mm"/>
      </text:list-level-style-bullet>
    </text:list-style>
    <text:list-style style:name="id1-3-2-4-81-1-3-21-1-1-1">
      <text:list-level-style-bullet style:num-suffix="" text:bullet-char="​" text:level="1">
        <style:list-level-properties text:min-label-width="10mm"/>
      </text:list-level-style-bullet>
    </text:list-style>
    <text:list-style style:name="id1-3-2-4-81-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21-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22-1-1">
      <text:list-level-style-bullet style:num-suffix="" text:bullet-char="​" text:level="1">
        <style:list-level-properties text:min-label-width="10mm"/>
      </text:list-level-style-bullet>
    </text:list-style>
    <text:list-style style:name="id1-3-2-4-81-1-3-22-1-1-1">
      <text:list-level-style-bullet style:num-suffix="" text:bullet-char="​" text:level="1">
        <style:list-level-properties text:min-label-width="10mm"/>
      </text:list-level-style-bullet>
    </text:list-style>
    <text:list-style style:name="id1-3-2-4-81-1-3-22-1-1-1-2">
      <text:list-level-style-bullet style:num-suffix="" text:bullet-char="​" text:level="1">
        <style:list-level-properties text:min-label-width="10mm"/>
      </text:list-level-style-bullet>
    </text:list-style>
    <text:list-style style:name="id1-3-2-4-81-1-3-22-1-1-1-2-1">
      <text:list-level-style-bullet style:num-suffix="" text:bullet-char="​" text:level="1">
        <style:list-level-properties text:min-label-width="10mm"/>
      </text:list-level-style-bullet>
    </text:list-style>
    <text:list-style style:name="id1-3-2-4-81-1-3-23-1-1">
      <text:list-level-style-bullet style:num-suffix="" text:bullet-char="​" text:level="1">
        <style:list-level-properties text:min-label-width="10mm"/>
      </text:list-level-style-bullet>
    </text:list-style>
    <text:list-style style:name="id1-3-2-4-81-1-3-23-1-1-1">
      <text:list-level-style-bullet style:num-suffix="" text:bullet-char="​" text:level="1">
        <style:list-level-properties text:min-label-width="10mm"/>
      </text:list-level-style-bullet>
    </text:list-style>
    <text:list-style style:name="id1-3-2-4-81-1-3-2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3-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4-1-1">
      <text:list-level-style-bullet style:num-suffix="" text:bullet-char="​" text:level="1">
        <style:list-level-properties text:min-label-width="10mm"/>
      </text:list-level-style-bullet>
    </text:list-style>
    <text:list-style style:name="id1-3-2-4-81-1-3-24-1-1-1">
      <text:list-level-style-bullet style:num-suffix="" text:bullet-char="​" text:level="1">
        <style:list-level-properties text:min-label-width="10mm"/>
      </text:list-level-style-bullet>
    </text:list-style>
    <text:list-style style:name="id1-3-2-4-81-1-3-24-1-1-1-2">
      <text:list-level-style-bullet style:num-suffix="" text:bullet-char="​" text:level="1">
        <style:list-level-properties text:min-label-width="10mm"/>
      </text:list-level-style-bullet>
    </text:list-style>
    <text:list-style style:name="id1-3-2-4-81-1-3-24-1-1-1-2-1">
      <text:list-level-style-bullet style:num-suffix="" text:bullet-char="​" text:level="1">
        <style:list-level-properties text:min-label-width="10mm"/>
      </text:list-level-style-bullet>
    </text:list-style>
    <text:list-style style:name="id1-3-2-4-81-1-3-25-1-1">
      <text:list-level-style-bullet style:num-suffix="" text:bullet-char="​" text:level="1">
        <style:list-level-properties text:min-label-width="10mm"/>
      </text:list-level-style-bullet>
    </text:list-style>
    <text:list-style style:name="id1-3-2-4-81-1-3-25-1-1-1">
      <text:list-level-style-bullet style:num-suffix="" text:bullet-char="​" text:level="1">
        <style:list-level-properties text:min-label-width="10mm"/>
      </text:list-level-style-bullet>
    </text:list-style>
    <text:list-style style:name="id1-3-2-4-81-1-3-25-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5-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9-1-1">
      <text:list-level-style-bullet style:num-suffix="" text:bullet-char="​" text:level="1">
        <style:list-level-properties text:min-label-width="10mm"/>
      </text:list-level-style-bullet>
    </text:list-style>
    <text:list-style style:name="id1-3-2-4-81-1-3-29-1-1-1">
      <text:list-level-style-bullet style:num-suffix="" text:bullet-char="​" text:level="1">
        <style:list-level-properties text:min-label-width="10mm"/>
      </text:list-level-style-bullet>
    </text:list-style>
    <text:list-style style:name="id1-3-2-4-81-1-3-29-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9-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30-1-1">
      <text:list-level-style-bullet style:num-suffix="" text:bullet-char="​" text:level="1">
        <style:list-level-properties text:min-label-width="10mm"/>
      </text:list-level-style-bullet>
    </text:list-style>
    <text:list-style style:name="id1-3-2-4-81-1-3-30-1-1-1">
      <text:list-level-style-bullet style:num-suffix="" text:bullet-char="​" text:level="1">
        <style:list-level-properties text:min-label-width="10mm"/>
      </text:list-level-style-bullet>
    </text:list-style>
    <text:list-style style:name="id1-3-2-4-81-1-3-30-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30-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4-1-1">
      <style:table-column-properties style:rel-column-width="73*"/>
    </style:style>
    <style:style style:family="table-column" style:parent-style-name="colspec" style:name="id1-3-2-4-84-1-2">
      <style:table-column-properties style:rel-column-width="14*"/>
    </style:style>
    <text:list-style style:name="id1-3-2-4-8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3-1-1">
      <text:list-level-style-bullet style:num-suffix="" text:bullet-char="​" text:level="1">
        <style:list-level-properties text:min-label-width="10mm"/>
      </text:list-level-style-bullet>
    </text:list-style>
    <text:list-style style:name="id1-3-2-4-84-1-3-3-1-1-1">
      <text:list-level-style-bullet style:num-suffix="" text:bullet-char="​" text:level="1">
        <style:list-level-properties text:min-label-width="10mm"/>
      </text:list-level-style-bullet>
    </text:list-style>
    <text:list-style style:name="id1-3-2-4-8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7-1-1">
      <style:table-column-properties style:rel-column-width="73*"/>
    </style:style>
    <style:style style:family="table-column" style:parent-style-name="colspec" style:name="id1-3-2-4-87-1-2">
      <style:table-column-properties style:rel-column-width="14*"/>
    </style:style>
    <text:list-style style:name="id1-3-2-4-87-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0-1-1">
      <text:list-level-style-bullet style:num-suffix="" text:bullet-char="​" text:level="1">
        <style:list-level-properties text:min-label-width="10mm"/>
      </text:list-level-style-bullet>
    </text:list-style>
    <text:list-style style:name="id1-3-2-4-87-1-3-10-1-1-1">
      <text:list-level-style-bullet style:num-suffix="" text:bullet-char="​" text:level="1">
        <style:list-level-properties text:min-label-width="10mm"/>
      </text:list-level-style-bullet>
    </text:list-style>
    <text:list-style style:name="id1-3-2-4-87-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12-1-1">
      <text:list-level-style-bullet style:num-suffix="" text:bullet-char="​" text:level="1">
        <style:list-level-properties text:min-label-width="10mm"/>
      </text:list-level-style-bullet>
    </text:list-style>
    <text:list-style style:name="id1-3-2-4-87-1-3-12-1-1-1">
      <text:list-level-style-bullet style:num-suffix="" text:bullet-char="​" text:level="1">
        <style:list-level-properties text:min-label-width="10mm"/>
      </text:list-level-style-bullet>
    </text:list-style>
    <text:list-style style:name="id1-3-2-4-87-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14-1-1">
      <text:list-level-style-bullet style:num-suffix="" text:bullet-char="​" text:level="1">
        <style:list-level-properties text:min-label-width="10mm"/>
      </text:list-level-style-bullet>
    </text:list-style>
    <text:list-style style:name="id1-3-2-4-87-1-3-14-1-1-1">
      <text:list-level-style-bullet style:num-suffix="" text:bullet-char="​" text:level="1">
        <style:list-level-properties text:min-label-width="10mm"/>
      </text:list-level-style-bullet>
    </text:list-style>
    <text:list-style style:name="id1-3-2-4-87-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8-1-1">
      <text:list-level-style-bullet style:num-suffix="" text:bullet-char="​" text:level="1">
        <style:list-level-properties text:min-label-width="10mm"/>
      </text:list-level-style-bullet>
    </text:list-style>
    <text:list-style style:name="id1-3-2-4-87-1-3-18-1-1-1">
      <text:list-level-style-bullet style:num-suffix="" text:bullet-char="​" text:level="1">
        <style:list-level-properties text:min-label-width="10mm"/>
      </text:list-level-style-bullet>
    </text:list-style>
    <text:list-style style:name="id1-3-2-4-87-1-3-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0-1-1">
      <text:list-level-style-bullet style:num-suffix="" text:bullet-char="​" text:level="1">
        <style:list-level-properties text:min-label-width="10mm"/>
      </text:list-level-style-bullet>
    </text:list-style>
    <text:list-style style:name="id1-3-2-4-87-1-3-20-1-1-1">
      <text:list-level-style-bullet style:num-suffix="" text:bullet-char="​" text:level="1">
        <style:list-level-properties text:min-label-width="10mm"/>
      </text:list-level-style-bullet>
    </text:list-style>
    <text:list-style style:name="id1-3-2-4-87-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22-1-1">
      <text:list-level-style-bullet style:num-suffix="" text:bullet-char="​" text:level="1">
        <style:list-level-properties text:min-label-width="10mm"/>
      </text:list-level-style-bullet>
    </text:list-style>
    <text:list-style style:name="id1-3-2-4-87-1-3-22-1-1-1">
      <text:list-level-style-bullet style:num-suffix="" text:bullet-char="​" text:level="1">
        <style:list-level-properties text:min-label-width="10mm"/>
      </text:list-level-style-bullet>
    </text:list-style>
    <text:list-style style:name="id1-3-2-4-87-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8-1-1">
      <text:list-level-style-bullet style:num-suffix="" text:bullet-char="​" text:level="1">
        <style:list-level-properties text:min-label-width="10mm"/>
      </text:list-level-style-bullet>
    </text:list-style>
    <text:list-style style:name="id1-3-2-4-87-1-3-28-1-1-1">
      <text:list-level-style-bullet style:num-suffix="" text:bullet-char="​" text:level="1">
        <style:list-level-properties text:min-label-width="10mm"/>
      </text:list-level-style-bullet>
    </text:list-style>
    <text:list-style style:name="id1-3-2-4-87-1-3-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2-1-1">
      <style:table-column-properties style:rel-column-width="73*"/>
    </style:style>
    <style:style style:family="table-column" style:parent-style-name="colspec" style:name="id1-3-2-4-92-1-2">
      <style:table-column-properties style:rel-column-width="14*"/>
    </style:style>
    <text:list-style style:name="id1-3-2-4-9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3-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5-1-1">
      <style:table-column-properties style:rel-column-width="73*"/>
    </style:style>
    <style:style style:family="table-column" style:parent-style-name="colspec" style:name="id1-3-2-4-95-1-2">
      <style:table-column-properties style:rel-column-width="14*"/>
    </style:style>
    <text:list-style style:name="id1-3-2-4-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3-1-1">
      <text:list-level-style-bullet style:num-suffix="" text:bullet-char="​" text:level="1">
        <style:list-level-properties text:min-label-width="10mm"/>
      </text:list-level-style-bullet>
    </text:list-style>
    <text:list-style style:name="id1-3-2-4-95-1-3-3-1-1-1">
      <text:list-level-style-bullet style:num-suffix="" text:bullet-char="​" text:level="1">
        <style:list-level-properties text:min-label-width="10mm"/>
      </text:list-level-style-bullet>
    </text:list-style>
    <text:list-style style:name="id1-3-2-4-95-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4-1-1">
      <text:list-level-style-bullet style:num-suffix="" text:bullet-char="​" text:level="1">
        <style:list-level-properties text:min-label-width="10mm"/>
      </text:list-level-style-bullet>
    </text:list-style>
    <text:list-style style:name="id1-3-2-4-95-1-3-4-1-1-1">
      <text:list-level-style-bullet style:num-suffix="" text:bullet-char="​" text:level="1">
        <style:list-level-properties text:min-label-width="10mm"/>
      </text:list-level-style-bullet>
    </text:list-style>
    <text:list-style style:name="id1-3-2-4-95-1-3-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4-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5-1-1">
      <text:list-level-style-bullet style:num-suffix="" text:bullet-char="​" text:level="1">
        <style:list-level-properties text:min-label-width="10mm"/>
      </text:list-level-style-bullet>
    </text:list-style>
    <text:list-style style:name="id1-3-2-4-95-1-3-5-1-1-1">
      <text:list-level-style-bullet style:num-suffix="" text:bullet-char="​" text:level="1">
        <style:list-level-properties text:min-label-width="10mm"/>
      </text:list-level-style-bullet>
    </text:list-style>
    <text:list-style style:name="id1-3-2-4-95-1-3-5-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5-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7-1-1">
      <text:list-level-style-bullet style:num-suffix="" text:bullet-char="​" text:level="1">
        <style:list-level-properties text:min-label-width="10mm"/>
      </text:list-level-style-bullet>
    </text:list-style>
    <text:list-style style:name="id1-3-2-4-95-1-3-7-1-1-1">
      <text:list-level-style-bullet style:num-suffix="" text:bullet-char="​" text:level="1">
        <style:list-level-properties text:min-label-width="10mm"/>
      </text:list-level-style-bullet>
    </text:list-style>
    <text:list-style style:name="id1-3-2-4-95-1-3-7-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7-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8-1-1">
      <text:list-level-style-bullet style:num-suffix="" text:bullet-char="​" text:level="1">
        <style:list-level-properties text:min-label-width="10mm"/>
      </text:list-level-style-bullet>
    </text:list-style>
    <text:list-style style:name="id1-3-2-4-95-1-3-8-1-1-1">
      <text:list-level-style-bullet style:num-suffix="" text:bullet-char="​" text:level="1">
        <style:list-level-properties text:min-label-width="10mm"/>
      </text:list-level-style-bullet>
    </text:list-style>
    <text:list-style style:name="id1-3-2-4-95-1-3-8-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8-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3-11-1-1">
      <text:list-level-style-bullet style:num-suffix="" text:bullet-char="​" text:level="1">
        <style:list-level-properties text:min-label-width="10mm"/>
      </text:list-level-style-bullet>
    </text:list-style>
    <text:list-style style:name="id1-3-2-4-95-1-3-11-1-1-1">
      <text:list-level-style-bullet style:num-suffix="" text:bullet-char="​" text:level="1">
        <style:list-level-properties text:min-label-width="10mm"/>
      </text:list-level-style-bullet>
    </text:list-style>
    <text:list-style style:name="id1-3-2-4-95-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1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1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1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2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3-2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98-1-1">
      <style:table-column-properties style:rel-column-width="73*"/>
    </style:style>
    <style:style style:family="table-column" style:parent-style-name="colspec" style:name="id1-3-2-4-98-1-2">
      <style:table-column-properties style:rel-column-width="14*"/>
    </style:style>
    <text:list-style style:name="id1-3-2-4-9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1">
      <style:table-column-properties style:rel-column-width="73*"/>
    </style:style>
    <style:style style:family="table-column" style:parent-style-name="colspec" style:name="id1-3-2-4-101-1-2">
      <style:table-column-properties style:rel-column-width="14*"/>
    </style:style>
    <text:list-style style:name="id1-3-2-4-10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4-1-1">
      <style:table-column-properties style:rel-column-width="73*"/>
    </style:style>
    <style:style style:family="table-column" style:parent-style-name="colspec" style:name="id1-3-2-4-104-1-2">
      <style:table-column-properties style:rel-column-width="14*"/>
    </style:style>
    <text:list-style style:name="id1-3-2-4-10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1-1">
      <text:list-level-style-bullet style:num-suffix="" text:bullet-char="​" text:level="1">
        <style:list-level-properties text:min-label-width="10mm"/>
      </text:list-level-style-bullet>
    </text:list-style>
    <text:list-style style:name="id1-3-2-4-104-1-3-3-1-1-1">
      <text:list-level-style-bullet style:num-suffix="" text:bullet-char="​" text:level="1">
        <style:list-level-properties text:min-label-width="10mm"/>
      </text:list-level-style-bullet>
    </text:list-style>
    <text:list-style style:name="id1-3-2-4-104-1-3-4-1-1">
      <text:list-level-style-bullet style:num-suffix="" text:bullet-char="​" text:level="1">
        <style:list-level-properties text:min-label-width="10mm"/>
      </text:list-level-style-bullet>
    </text:list-style>
    <text:list-style style:name="id1-3-2-4-104-1-3-4-1-1-1">
      <text:list-level-style-bullet style:num-suffix="" text:bullet-char="​" text:level="1">
        <style:list-level-properties text:min-label-width="10mm"/>
      </text:list-level-style-bullet>
    </text:list-style>
    <text:list-style style:name="id1-3-2-4-104-1-3-5-1-1">
      <text:list-level-style-bullet style:num-suffix="" text:bullet-char="​" text:level="1">
        <style:list-level-properties text:min-label-width="10mm"/>
      </text:list-level-style-bullet>
    </text:list-style>
    <text:list-style style:name="id1-3-2-4-104-1-3-5-1-1-1">
      <text:list-level-style-bullet style:num-suffix="" text:bullet-char="​" text:level="1">
        <style:list-level-properties text:min-label-width="10mm"/>
      </text:list-level-style-bullet>
    </text:list-style>
    <text:list-style style:name="id1-3-2-4-104-1-3-6-1-1">
      <text:list-level-style-bullet style:num-suffix="" text:bullet-char="​" text:level="1">
        <style:list-level-properties text:min-label-width="10mm"/>
      </text:list-level-style-bullet>
    </text:list-style>
    <text:list-style style:name="id1-3-2-4-104-1-3-6-1-1-1">
      <text:list-level-style-bullet style:num-suffix="" text:bullet-char="​" text:level="1">
        <style:list-level-properties text:min-label-width="10mm"/>
      </text:list-level-style-bullet>
    </text:list-style>
    <text:list-style style:name="id1-3-2-4-104-1-3-7-1-1">
      <text:list-level-style-bullet style:num-suffix="" text:bullet-char="​" text:level="1">
        <style:list-level-properties text:min-label-width="10mm"/>
      </text:list-level-style-bullet>
    </text:list-style>
    <text:list-style style:name="id1-3-2-4-104-1-3-7-1-1-1">
      <text:list-level-style-bullet style:num-suffix="" text:bullet-char="​" text:level="1">
        <style:list-level-properties text:min-label-width="10mm"/>
      </text:list-level-style-bullet>
    </text:list-style>
    <text:list-style style:name="id1-3-2-4-104-1-3-8-1-1">
      <text:list-level-style-bullet style:num-suffix="" text:bullet-char="​" text:level="1">
        <style:list-level-properties text:min-label-width="10mm"/>
      </text:list-level-style-bullet>
    </text:list-style>
    <text:list-style style:name="id1-3-2-4-104-1-3-8-1-1-1">
      <text:list-level-style-bullet style:num-suffix="" text:bullet-char="​" text:level="1">
        <style:list-level-properties text:min-label-width="10mm"/>
      </text:list-level-style-bullet>
    </text:list-style>
    <text:list-style style:name="id1-3-2-4-104-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7-1-1">
      <style:table-column-properties style:rel-column-width="73*"/>
    </style:style>
    <style:style style:family="table-column" style:parent-style-name="colspec" style:name="id1-3-2-4-107-1-2">
      <style:table-column-properties style:rel-column-width="14*"/>
    </style:style>
    <style:style style:family="table-column" style:parent-style-name="colspec" style:name="id1-3-2-4-110-1-1">
      <style:table-column-properties style:rel-column-width="73*"/>
    </style:style>
    <style:style style:family="table-column" style:parent-style-name="colspec" style:name="id1-3-2-4-110-1-2">
      <style:table-column-properties style:rel-column-width="14*"/>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office:automatic-styles>
  <office:body>
    <office:text>
      <text:p text:style-name="new_page_staatscourant"/>
      <text:p text:style-name="single-kop-titel">Verordening op de heffing en de invordering van leges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2 november 2024 strekkende tot de vaststelling van een nieuwe legesverordening;</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erordening op de heffing en de invordering van leges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 </text:span>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ideële grondslag: dienend aan verenigings-, stichtings-, wijk- of ander gemeenschapsbelang en niet gericht op het behalen van financiële winst;</text:p>
              </text:list-item>
              <text:list-item text:style-override="id1-3-2-2-1-3-7">
                <text:number>g.</text:number>
                <text:p text:style-name="al">commerciële grondslag: het (mede)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openbare registers door rijks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beschikken op een of meerdere bezwaar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b.</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c.</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eges Meerssen 2024” vastgesteld bij raadsbesluit van 14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text:p>
            <text:p text:style-name="al">“Verordening Leges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gemeente Meerssen 2025</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voltrekking van een huwelijk of registratie van een partnerschap in de daartoe aangewezen ruimten van het gemeentehuis dan wel de daartoe bij besluit aangewezen permanente huwelijks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3-3-1-1">
                    <text:list-item text:style-override="id1-3-2-4-6-1-3-3-1-1-1">
                      <text:number>a.</text:number>
                      <text:p text:style-name="table_al"> Maandag t/m vrijdag niet zijnde een feestdag tussen 10:00 uur en 20:30 uur: </text:p>
                    </text:list-item>
                  </text:list>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list text:style-name="id1-3-2-4-6-1-3-4-1-1">
                    <text:list-item text:style-override="id1-3-2-4-6-1-3-4-1-1-1">
                      <text:number>b.</text:number>
                      <text:p text:style-name="table_al"> Zaterdag niet zijnde een feestdag tussen 10:00 uur en 20:30 uur:</text:p>
                    </text:list-item>
                  </text:list>
                </table:table-cell>
                <table:table-cell table:style-name="cell_frame_all" table:number-rows-spanned="1" table:number-columns-spanned="1">
                  <text:p text:style-name="table_al">€ 594,85</text:p>
                </table:table-cell>
              </table:table-row>
              <table:table-row table:style-name="row">
                <table:table-cell table:style-name="cell_frame_all" table:number-rows-spanned="1" table:number-columns-spanned="1">
                  <text:list text:style-name="id1-3-2-4-6-1-3-5-1-1">
                    <text:list-item text:style-override="id1-3-2-4-6-1-3-5-1-1-1">
                      <text:number>c.</text:number>
                      <text:p text:style-name="table_al"> Donderdag niet zijnde een feestdag om 9:00 uur en 9:30 uur (budget huwelijk/partnerregistratie):</text:p>
                    </text:list-item>
                  </text:list>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list text:style-name="id1-3-2-4-6-1-3-6-1-1">
                    <text:list-item text:style-override="id1-3-2-4-6-1-3-6-1-1-1">
                      <text:number>d.</text:number>
                      <text:p text:style-name="table_al"> Maandag niet zijnde een feestdag om 9:00 en 9:15 uur (kosteloos huwelijk/partnerregistratie):</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6-1-3-7-1-1">
                    <text:list-item text:style-override="id1-3-2-4-6-1-3-7-1-1-1">
                      <text:number>e.</text:number>
                      <text:p text:style-name="table_al"> Indien, in plaats van een aangewezen ruimte in het gemeentehuis dan wel permanente huwelijkslocatie, gebruik wordt gemaakt van een externe huwelijkslocatie die eenmalig bij besluit dient te worden aangewezen geldt een toeslag op de onder a t/m d genoemde tarieven van:</text:p>
                    </text:list-item>
                  </text:list>
                </table:table-cell>
                <table:table-cell table:style-name="cell_frame_all" table:number-rows-spanned="1" table:number-columns-spanned="1">
                  <text:p text:style-name="table_al">€ 388,70</text:p>
                </table:table-cell>
              </table:table-row>
              <table:table-row table:style-name="row">
                <table:table-cell table:style-name="cell_frame_all" table:number-rows-spanned="1" table:number-columns-spanned="1">
                  <text:list text:style-name="id1-3-2-4-6-1-3-8-1-1">
                    <text:list-item text:style-override="id1-3-2-4-6-1-3-8-1-1-1">
                      <text:number>f.</text:number>
                      <text:p text:style-name="table_al"> Als het huwelijk of geregistreerd partnerschap plaatsvindt in de “Gloriëtte” geldt een toeslag van:</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1.2</text:span>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en aanvraag tot het omzetten van een geregistreerd partnerschap in een huwelijk als daarbij gebruik gemaakt wordt van de daartoe aangewezen ruimten van het gemeentehuis dan wel de daartoe bij besluit aangewezen permanente huwelijks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3-11-1-1">
                    <text:list-item text:style-override="id1-3-2-4-6-1-3-11-1-1-1">
                      <text:number>a.</text:number>
                      <text:p text:style-name="table_al"> Maandag t/m vrijdag niet zijnde een feestdag tussen 10:00 uur en 20:30 uur:</text:p>
                    </text:list-item>
                  </text:list>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list text:style-name="id1-3-2-4-6-1-3-12-1-1">
                    <text:list-item text:style-override="id1-3-2-4-6-1-3-12-1-1-1">
                      <text:number>b.</text:number>
                      <text:p text:style-name="table_al"> Zaterdag niet zijnde een feestdag tussen 10:00 uur en 20:30 uur:</text:p>
                    </text:list-item>
                  </text:list>
                </table:table-cell>
                <table:table-cell table:style-name="cell_frame_all" table:number-rows-spanned="1" table:number-columns-spanned="1">
                  <text:p text:style-name="table_al">€ 594,85</text:p>
                </table:table-cell>
              </table:table-row>
              <table:table-row table:style-name="row">
                <table:table-cell table:style-name="cell_frame_all" table:number-rows-spanned="1" table:number-columns-spanned="1">
                  <text:list text:style-name="id1-3-2-4-6-1-3-13-1-1">
                    <text:list-item text:style-override="id1-3-2-4-6-1-3-13-1-1-1">
                      <text:number>c.</text:number>
                      <text:p text:style-name="table_al"> Donderdag niet zijnde een feestdag om 9:00 uur en 9:30 uur (budget huwelijk/partnerregistratie):</text:p>
                    </text:list-item>
                  </text:list>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list text:style-name="id1-3-2-4-6-1-3-14-1-1">
                    <text:list-item text:style-override="id1-3-2-4-6-1-3-14-1-1-1">
                      <text:number>d.</text:number>
                      <text:p text:style-name="table_al"> Indien de aanvraag enkel betrekking heeft op het omzetten van een geregistreerd partnerschap in een huwelijk dus zonder gebruik van een aangewezen locatie geldt een tarief van:</text:p>
                    </text:list-item>
                  </text:list>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list text:style-name="id1-3-2-4-6-1-3-15-1-1">
                    <text:list-item text:style-override="id1-3-2-4-6-1-3-15-1-1-1">
                      <text:number>e.</text:number>
                      <text:p text:style-name="table_al"> Indien, in plaats van een aangewezen ruimte in het gemeentehuis dan wel permanente huwelijkslocatie, gebruik wordt gemaakt van een externe huwelijkslocatie die eenmalig bij besluit dient te worden aangewezen geldt een toeslag op de onder a t/m d genoemde tarieven van:</text:p>
                    </text:list-item>
                  </text:list>
                </table:table-cell>
                <table:table-cell table:style-name="cell_frame_all" table:number-rows-spanned="1" table:number-columns-spanned="1">
                  <text:p text:style-name="table_al">€ 388,70</text:p>
                </table:table-cell>
              </table:table-row>
              <table:table-row table:style-name="row">
                <table:table-cell table:style-name="cell_frame_all" table:number-rows-spanned="1" table:number-columns-spanned="1">
                  <text:list text:style-name="id1-3-2-4-6-1-3-16-1-1">
                    <text:list-item text:style-override="id1-3-2-4-6-1-3-16-1-1-1">
                      <text:number>f.</text:number>
                      <text:p text:style-name="table_al"> Als het huwelijk of geregistreerd partnerschap plaatsvindt in de “Gloriëtte” geldt een toeslag van:</text:p>
                    </text:list-item>
                  </text:list>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rtikel 1.3</text:span>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de voltrekking van een huwelijk of registratie van een partnerschap in een bijzonder huis op grond van artikel 64, Boek 1, van het Burgerlijk Wetboek bedraagt:</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
                    <text:span text:style-name="nadrukvet">Artikel 1.4</text:span>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
                    <text:span text:style-name="nadrukvet">Artikel 1.5</text:span>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7-1-1">
                    <text:list-item text:style-override="id1-3-2-4-8-1-3-7-1-1-1">
                      <text:number>a.</text:number>
                      <text:p text:style-name="table_al">als beëdiging bij de rechtbank al heeft plaatsgevonden:</text:p>
                    </text:list-item>
                  </text:list>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list text:style-name="id1-3-2-4-8-1-3-8-1-1">
                    <text:list-item text:style-override="id1-3-2-4-8-1-3-8-1-1-1">
                      <text:number>b.</text:number>
                      <text:p text:style-name="table_al">als beëdiging bij de rechtbank nog niet heeft plaatsgevonden:</text:p>
                    </text:list-item>
                  </text:list>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
                    <text:span text:style-name="nadrukvet">Artikel 1.6</text:span>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
                    <text:span text:style-name="nadrukvet">Artikel 1.7</text:span>
                    <text:span text:style-name="nadrukvet">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2-1-1">
                    <text:list-item text:style-override="id1-3-2-4-8-1-3-12-1-1-1">
                      <text:number>a.</text:number>
                      <text:p text:style-name="table_al">De teruggaaf in percentage van de geheven leges bedraagt voor het in behandeling nemen van een aanvraag om een huwelijksvoltrekking, registratie van het partnerschap of omzetting van het geregistreerd partnerschap in een huwelijk te annuleren binnen een periode v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3-1-1">
                    <text:list-item text:style-override="id1-3-2-4-8-1-3-13-1-1-1">
                      <text:number/>
                      <text:p text:style-name="table_al">Zes maanden voorafgaand aan de gewenste datum:</text:p>
                    </text:list-item>
                  </text:list>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list text:style-name="id1-3-2-4-8-1-3-14-1-1">
                    <text:list-item text:style-override="id1-3-2-4-8-1-3-14-1-1-1">
                      <text:number/>
                      <text:p text:style-name="table_al">Drie maanden voorafgaand aan de gewenste datum:</text:p>
                    </text:list-item>
                  </text:list>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list text:style-name="id1-3-2-4-8-1-3-15-1-1">
                    <text:list-item text:style-override="id1-3-2-4-8-1-3-15-1-1-1">
                      <text:number/>
                      <text:p text:style-name="table_al">Een maand voorafgaand aan de gewenste datum:</text:p>
                    </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4-8-1-3-16-1-1">
                    <text:list-item text:style-override="id1-3-2-4-8-1-3-16-1-1-1">
                      <text:number>b.</text:number>
                      <text:p text:style-name="table_al">Bij intrekking van een aanvraag tot het voltrekken van een budget huwelijksvoltrekking of partnerregistratie bedraagt de teruggaaf:</text:p>
                    </text:list-item>
                  </text:list>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list text:style-name="id1-3-2-4-8-1-3-17-1-1">
                    <text:list-item text:style-override="id1-3-2-4-8-1-3-17-1-1-1">
                      <text:number>c.</text:number>
                      <text:p text:style-name="table_al">Bij intrekking van een aanvraag tot het voltrekken van een kosteloze huwelijksvoltrekking of partnerregistratie bedraagt het tarief:</text:p>
                    </text:list-item>
                  </text:list>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
                    <text:span text:style-name="nadrukvet">Artikel 1.8</text:span>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7,30</text:p>
                </table:table-cell>
              </table:table-row>
            </table:table>
            <text:p text:style-name="table_bottom"/>
          </text:section>
          <text:p text:style-name="al"/>
          <text:p text:style-name="al"/>
          <text:p text:style-name="al">
          <text:span text:style-name="nadrukvet">Paragraaf 1.2 Reisdocumenten en Nederlandse identiteitskaart</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rtikel 1.9</text:span>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3-1-1">
                    <text:list-item text:style-override="id1-3-2-4-12-1-3-3-1-1-1">
                      <text:number>a.</text:number>
                      <text:p text:style-name="table_al">een nationaal pasp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4-1-1">
                    <text:list-item text:style-override="id1-3-2-4-12-1-3-4-1-1-1">
                      <text:number/>
                      <text:list text:style-name="id1-3-2-4-12-1-3-4-1-1-1-2">
                        <text:list-item text:style-override="id1-3-2-4-12-1-3-4-1-1-1-2-1">
                          <text:number>1.</text:number>
                          <text:p text:style-name="table_al">voor een persoon die op het moment van de aanvraag 18 jaar of ouder is:</text:p>
                        </text:list-item>
                      </text:list>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list text:style-name="id1-3-2-4-12-1-3-5-1-1">
                    <text:list-item text:style-override="id1-3-2-4-12-1-3-5-1-1-1">
                      <text:number/>
                      <text:list text:style-name="id1-3-2-4-12-1-3-5-1-1-1-2">
                        <text:list-item text:style-override="id1-3-2-4-12-1-3-5-1-1-1-2-1">
                          <text:number>2.</text:number>
                          <text:p text:style-name="table_al">voor een persoon die op het moment van de aanvraag de leeftijd van 18 jaar nog niet heeft bereikt:</text:p>
                        </text:list-item>
                      </text:list>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list text:style-name="id1-3-2-4-12-1-3-6-1-1">
                    <text:list-item text:style-override="id1-3-2-4-12-1-3-6-1-1-1">
                      <text:number>b.</text:number>
                      <text:p text:style-name="table_al">een nationaal paspoort, een groter aantal bladzijden bevattende dan een nationaal paspoort als bedoeld in onderdeel a (zakenpasp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7-1-1">
                    <text:list-item text:style-override="id1-3-2-4-12-1-3-7-1-1-1">
                      <text:number/>
                      <text:list text:style-name="id1-3-2-4-12-1-3-7-1-1-1-2">
                        <text:list-item text:style-override="id1-3-2-4-12-1-3-7-1-1-1-2-1">
                          <text:number>1.</text:number>
                          <text:p text:style-name="table_al">voor een persoon die op het moment van de aanvraag 18 jaar of ouder is:</text:p>
                        </text:list-item>
                      </text:list>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list text:style-name="id1-3-2-4-12-1-3-8-1-1">
                    <text:list-item text:style-override="id1-3-2-4-12-1-3-8-1-1-1">
                      <text:number/>
                      <text:list text:style-name="id1-3-2-4-12-1-3-8-1-1-1-2">
                        <text:list-item text:style-override="id1-3-2-4-12-1-3-8-1-1-1-2-1">
                          <text:number>2.</text:number>
                          <text:p text:style-name="table_al">voor een persoon die op het moment van de aanvraag de leeftijd van 18 jaar nog niet heeft bereikt:</text:p>
                        </text:list-item>
                      </text:list>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list text:style-name="id1-3-2-4-12-1-3-9-1-1">
                    <text:list-item text:style-override="id1-3-2-4-12-1-3-9-1-1-1">
                      <text:number>c.</text:number>
                      <text:p text:style-name="table_al">een reisdocument ten behoeve van een persoon die op grond van de Wet betreffende de positie van Molukkers als Nederlander wordt behandeld (faciliteitenpasp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10-1-1">
                    <text:list-item text:style-override="id1-3-2-4-12-1-3-10-1-1-1">
                      <text:number/>
                      <text:list text:style-name="id1-3-2-4-12-1-3-10-1-1-1-2">
                        <text:list-item text:style-override="id1-3-2-4-12-1-3-10-1-1-1-2-1">
                          <text:number>1.</text:number>
                          <text:p text:style-name="table_al">voor een persoon die op het moment van de aanvraag 18 jaar of ouder is:</text:p>
                        </text:list-item>
                      </text:list>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list text:style-name="id1-3-2-4-12-1-3-11-1-1">
                    <text:list-item text:style-override="id1-3-2-4-12-1-3-11-1-1-1">
                      <text:number/>
                      <text:list text:style-name="id1-3-2-4-12-1-3-11-1-1-1-2">
                        <text:list-item text:style-override="id1-3-2-4-12-1-3-11-1-1-1-2-1">
                          <text:number>2.</text:number>
                          <text:p text:style-name="table_al">voor een persoon die op het moment van de aanvraag de leeftijd van 18 jaar nog niet heeft bereikt:</text:p>
                        </text:list-item>
                      </text:list>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list text:style-name="id1-3-2-4-12-1-3-12-1-1">
                    <text:list-item text:style-override="id1-3-2-4-12-1-3-12-1-1-1">
                      <text:number>d.</text:number>
                      <text:p text:style-name="table_al">een reisdocument voor vluchtelingen of een reisdocument voor vreemdelingen:</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15-1-1">
                    <text:list-item text:style-override="id1-3-2-4-12-1-3-15-1-1-1">
                      <text:number>a.</text:number>
                      <text:p text:style-name="table_al">een Nederlandse identiteitskaa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16-1-1">
                    <text:list-item text:style-override="id1-3-2-4-12-1-3-16-1-1-1">
                      <text:number/>
                      <text:list text:style-name="id1-3-2-4-12-1-3-16-1-1-1-2">
                        <text:list-item text:style-override="id1-3-2-4-12-1-3-16-1-1-1-2-1">
                          <text:number>1.</text:number>
                          <text:p text:style-name="table_al">voor een persoon die op het moment van de aanvraag 18 jaar of ouder is:</text:p>
                        </text:list-item>
                      </text:list>
                    </text:list-item>
                  </text:list>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list text:style-name="id1-3-2-4-12-1-3-17-1-1">
                    <text:list-item text:style-override="id1-3-2-4-12-1-3-17-1-1-1">
                      <text:number/>
                      <text:list text:style-name="id1-3-2-4-12-1-3-17-1-1-1-2">
                        <text:list-item text:style-override="id1-3-2-4-12-1-3-17-1-1-1-2-1">
                          <text:number>2.</text:number>
                          <text:p text:style-name="table_al">voor een persoon die op het moment van de aanvraag de leeftijd van 18 jaar nog niet heeft bereikt:</text:p>
                        </text:list-item>
                      </text:list>
                    </text:list-item>
                  </text:list>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list text:style-name="id1-3-2-4-12-1-3-18-1-1">
                    <text:list-item text:style-override="id1-3-2-4-12-1-3-18-1-1-1">
                      <text:number>b.</text:number>
                      <text:p text:style-name="table_al">een vervangende Nederlandse identiteitskaart voor een persoon met een uitreisverbod, ongeacht de leeftijd van de betrokken persoon:</text:p>
                    </text:list-item>
                  </text:list>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1</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vet">Paragraaf 1.3 Rijbewijz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12</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3</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1-3-5-1-1">
                    <text:list-item text:style-override="id1-3-2-4-15-1-3-5-1-1-1">
                      <text:number/>
                      <text:p text:style-name="table_al"> bij een spoedlevering vermeerderd met:</text:p>
                    </text:list-item>
                  </text:list>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p text:style-name="al">
          <text:span text:style-name="nadrukvet">Paragraaf 1.4 Verstrekkingen in het kader van de basisregistratie persoonsgegevens</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14</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9-1-3-2-1-1">
                    <text:list-item text:style-override="id1-3-2-4-19-1-3-2-1-1-1">
                      <text:number>1.</text:number>
                      <text:p text:style-name="table_al">Voor de toepassing van artikel 1.15 wordt onder één verstrekking verstaan verstrekking van een of meer gegevens over één persoon waarvoor de basisregistratie personen moet worden geraadplee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9-1-3-3-1-1">
                    <text:list-item text:style-override="id1-3-2-4-19-1-3-3-1-1-1">
                      <text:number>2.</text:number>
                      <text:p text:style-name="table_al">Voor de toepassing van artikel 1.16 wordt onder één verstrekking verstaan verstrekking van een of meer gegevens over één persoon die niet zijn opgenomen in de basisregistratie person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9-1-3-6-1-1">
                    <text:list-item text:style-override="id1-3-2-4-19-1-3-6-1-1-1">
                      <text:number>a.</text:number>
                      <text:p text:style-name="table_al">tot het verstrekken van gegevens, per verstrekking:</text:p>
                    </text:list-item>
                  </text:list>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list text:style-name="id1-3-2-4-19-1-3-7-1-1">
                    <text:list-item text:style-override="id1-3-2-4-19-1-3-7-1-1-1">
                      <text:number>b.</text:number>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ext:list-item>
                  </text:list>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ext:span text:style-name="nadrukvet">Artikel 1.16</text:span>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ext:span text:style-name="nadrukvet">Artikel 1.17</text:span>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ext:span text:style-name="nadrukvet">Artikel 1.18</text:span>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kwartier of gedeelte daarva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Vervalle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Artikel 1.19</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1.6 Vastgoedinformati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1</text:span>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6-1-3-3-1-1">
                    <text:list-item text:style-override="id1-3-2-4-26-1-3-3-1-1-1">
                      <text:number>a.</text:number>
                      <text:p text:style-name="table_al">in formaat A4 of kleiner, per bladzijde:</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26-1-3-4-1-1">
                    <text:list-item text:style-override="id1-3-2-4-26-1-3-4-1-1-1">
                      <text:number>b.</text:number>
                      <text:p text:style-name="table_al">in formaat A3, per bladzijde:</text:p>
                    </text:list-item>
                  </text:list>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list text:style-name="id1-3-2-4-26-1-3-5-1-1">
                    <text:list-item text:style-override="id1-3-2-4-26-1-3-5-1-1-1">
                      <text:number>c.</text:number>
                      <text:p text:style-name="table_al">in formaat A2 of groter, per bladzijde: </text:p>
                    </text:list-item>
                  </text:list>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list text:style-name="id1-3-2-4-26-1-3-6-1-1">
                    <text:list-item text:style-override="id1-3-2-4-26-1-3-6-1-1-1">
                      <text:number>d.</text:number>
                      <text:p text:style-name="table_al">in digitale vorm:</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span text:style-name="nadrukvet">Artikel 1.22</text:span>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ext:span text:style-name="nadrukvet">Artikel 1.23</text:span>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1.24</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9-1-3-4-1-1">
                    <text:list-item text:style-override="id1-3-2-4-29-1-3-4-1-1-1">
                      <text:number>a.</text:number>
                      <text:p text:style-name="table_al">tot het verstrekken van een verklaring omtrent het gedrag:</text:p>
                    </text:list-item>
                  </text:list>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list text:style-name="id1-3-2-4-29-1-3-5-1-1">
                    <text:list-item text:style-override="id1-3-2-4-29-1-3-5-1-1-1">
                      <text:number>b.</text:number>
                      <text:p text:style-name="table_al">tot het legaliseren van een handtekening:</text:p>
                    </text:list-item>
                  </text:list>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vet">Paragraaf 1.8 Gemeentearchief</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Artikel 1.26</text:span>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2-1-3-2-1-1">
                    <text:list-item text:style-override="id1-3-2-4-32-1-3-2-1-1-1">
                      <text:number>1.</text:number>
                      <text:p text:style-name="table_al">Het tarief bedraagt voor het op aanvraag doen van naspeuringen in de in het gemeentearchief berustende stukken, voor ieder daaraan te besteden kwartier:</text:p>
                    </text:list-item>
                  </text:list>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list text:style-name="id1-3-2-4-32-1-3-3-1-1">
                    <text:list-item text:style-override="id1-3-2-4-32-1-3-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2-1-3-5-1-1">
                    <text:list-item text:style-override="id1-3-2-4-32-1-3-5-1-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2-1-3-6-1-1">
                    <text:list-item text:style-override="id1-3-2-4-32-1-3-6-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29</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3-3-1-1">
                    <text:list-item text:style-override="id1-3-2-4-35-1-3-3-1-1-1">
                      <text:number>1.</text:number>
                      <text:p text:style-name="table_al">Het tarief bedraagt voor het in behandeling nemen van een aanvraag o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3-4-1-1">
                    <text:list-item text:style-override="id1-3-2-4-35-1-3-4-1-1-1">
                      <text:number/>
                      <text:list text:style-name="id1-3-2-4-35-1-3-4-1-1-1-2">
                        <text:list-item text:style-override="id1-3-2-4-35-1-3-4-1-1-1-2-1">
                          <text:number>a.</text:number>
                          <text:p text:style-name="table_al">een vergunning tot tijdelijke verhuur van leegstaande woonruimte als bedoeld in artikel 15, eerste lid, van de Leegstandwet:</text:p>
                        </text:list-item>
                      </text:list>
                    </text:list-item>
                  </text:list>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list text:style-name="id1-3-2-4-35-1-3-5-1-1">
                    <text:list-item text:style-override="id1-3-2-4-35-1-3-5-1-1-1">
                      <text:number/>
                      <text:list text:style-name="id1-3-2-4-35-1-3-5-1-1-1-2">
                        <text:list-item text:style-override="id1-3-2-4-35-1-3-5-1-1-1-2-1">
                          <text:number>b.</text:number>
                          <text:p text:style-name="table_al">verlenging van een vergunning tot tijdelijke verhuur van woonruimte als bedoeld in artikel 15, negende lid, van de Leegstandwet:</text:p>
                        </text:list-item>
                      </text:list>
                    </text:list-item>
                  </text:list>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list text:style-name="id1-3-2-4-35-1-3-6-1-1">
                    <text:list-item text:style-override="id1-3-2-4-35-1-3-6-1-1-1">
                      <text:number>2.</text:number>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3-8-1-1">
                    <text:list-item text:style-override="id1-3-2-4-35-1-3-8-1-1-1">
                      <text:number>1.</text:number>
                      <text:p text:style-name="table_al">Het tarief bedraagt voor het in behandeling nemen van een aanvraag om een aanwezigheidsvergunning als bedoeld in artikel 30b van de Wet op de kansspe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3-9-1-1">
                    <text:list-item text:style-override="id1-3-2-4-35-1-3-9-1-1-1">
                      <text:number/>
                      <text:list text:style-name="id1-3-2-4-35-1-3-9-1-1-1-2">
                        <text:list-item text:style-override="id1-3-2-4-35-1-3-9-1-1-1-2-1">
                          <text:number>a.</text:number>
                          <text:p text:style-name="table_al"> voor één kansspelautomaat, welke vergunning geldt voor onbepaalde tijd:</text:p>
                        </text:list-item>
                      </text:list>
                    </text:list-item>
                  </text:list>
                </table:table-cell>
                <table:table-cell table:style-name="cell_frame_all" table:number-rows-spanned="1" table:number-columns-spanned="1">
                  <text:p text:style-name="table_al">€ 231,70</text:p>
                </table:table-cell>
              </table:table-row>
              <table:table-row table:style-name="row">
                <table:table-cell table:style-name="cell_frame_all" table:number-rows-spanned="1" table:number-columns-spanned="1">
                  <text:list text:style-name="id1-3-2-4-35-1-3-10-1-1">
                    <text:list-item text:style-override="id1-3-2-4-35-1-3-10-1-1-1">
                      <text:number/>
                      <text:list text:style-name="id1-3-2-4-35-1-3-10-1-1-1-2">
                        <text:list-item text:style-override="id1-3-2-4-35-1-3-10-1-1-1-2-1">
                          <text:number>b.</text:number>
                          <text:p text:style-name="table_al">voor twee kansspelautomaten, welke vergunning geldt voor onbepaalde tijd, voor de eerste kansspelautomaat:</text:p>
                        </text:list-item>
                      </text:list>
                    </text:list-item>
                  </text:list>
                </table:table-cell>
                <table:table-cell table:style-name="cell_frame_all" table:number-rows-spanned="1" table:number-columns-spanned="1">
                  <text:p text:style-name="table_al">€ 231,70</text:p>
                </table:table-cell>
              </table:table-row>
              <table:table-row table:style-name="row">
                <table:table-cell table:style-name="cell_frame_all" table:number-rows-spanned="1" table:number-columns-spanned="1">
                  <text:list text:style-name="id1-3-2-4-35-1-3-11-1-1">
                    <text:list-item text:style-override="id1-3-2-4-35-1-3-11-1-1-1">
                      <text:number/>
                      <text:p text:style-name="table_al">en voor de tweede kansspelautomaat:</text:p>
                    </text:list-item>
                  </text:list>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list text:style-name="id1-3-2-4-35-1-3-12-1-1">
                    <text:list-item text:style-override="id1-3-2-4-35-1-3-12-1-1-1">
                      <text:number>2.</text:number>
                      <text:p text:style-name="table_al">Het tarief bedraagt voor het in behandeling nemen van een aanvraag om een vergunning als bedoeld in artikel 3 van de Wet op de kansspelen (loterijvergunning):</text:p>
                    </text:list-item>
                  </text:list>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span text:style-name="nadrukvet">Artikel 1.32</text:span>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3-14-1-1">
                    <text:list-item text:style-override="id1-3-2-4-35-1-3-14-1-1-1">
                      <text:number>1.</text:number>
                      <text:p text:style-name="table_al">Het tarief bedraagt voor het in behandeling nemen van een melding in verband met het verkrijgen van instemming omtrent plaats, tijdstip en wijze van uitvoering van werkzaamheden als bedoeld in artikel 5.4, eerste lid, van de Telecommunicatiewet:</text:p>
                    </text:list-item>
                  </text:list>
                </table:table-cell>
                <table:table-cell table:style-name="cell_frame_all" table:number-rows-spanned="1" table:number-columns-spanned="1">
                  <text:p text:style-name="table_al">€ 348,05</text:p>
                </table:table-cell>
              </table:table-row>
              <table:table-row table:style-name="row">
                <table:table-cell table:style-name="cell_frame_all" table:number-rows-spanned="1" table:number-columns-spanned="1">
                  <text:list text:style-name="id1-3-2-4-35-1-3-15-1-1">
                    <text:list-item text:style-override="id1-3-2-4-35-1-3-15-1-1-1">
                      <text:number/>
                      <text:list text:style-name="id1-3-2-4-35-1-3-15-1-1-1-2">
                        <text:list-item text:style-override="id1-3-2-4-35-1-3-15-1-1-1-2-1">
                          <text:number>a.</text:number>
                          <text:p text:style-name="table_al">als het betreft werkzaamheden in tegel-, klinker- en sierbestratingen, alsmede gesloten verhardingen, voor zover de werkzaamheden plaatsvinden in of op openbare gemeentegrond, per strekkende meter sleuf verhoogd met:</text:p>
                        </text:list-item>
                      </text:list>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list text:style-name="id1-3-2-4-35-1-3-16-1-1">
                    <text:list-item text:style-override="id1-3-2-4-35-1-3-16-1-1-1">
                      <text:number/>
                      <text:list text:style-name="id1-3-2-4-35-1-3-16-1-1-1-2">
                        <text:list-item text:style-override="id1-3-2-4-35-1-3-16-1-1-1-2-1">
                          <text:number>b.</text:number>
                          <text:p text:style-name="table_al">als het betreft werkzaamheden in bermen, groenstroken en dergelijke, voor zover de werkzaamheden plaatsvinden in of op openbare gemeentegrond, per strekkende meter sleuf verhoogd met:</text:p>
                        </text:list-item>
                      </text:list>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list text:style-name="id1-3-2-4-35-1-3-17-1-1">
                    <text:list-item text:style-override="id1-3-2-4-35-1-3-17-1-1-1">
                      <text:number/>
                      <text:list text:style-name="id1-3-2-4-35-1-3-17-1-1-1-2">
                        <text:list-item text:style-override="id1-3-2-4-35-1-3-17-1-1-1-2-1">
                          <text:number>c.</text:number>
                          <text:p text:style-name="table_al">als met betrekking tot een melding overleg moet plaatsvinden tussen gemeente, andere beheerders van openbare grond en de aanbieder van het netwerk, verhoogd met:</text:p>
                        </text:list-item>
                      </text:list>
                    </text:list-item>
                  </text:list>
                </table:table-cell>
                <table:table-cell table:style-name="cell_frame_all" table:number-rows-spanned="1" table:number-columns-spanned="1">
                  <text:p text:style-name="table_al">€ 348,05</text:p>
                </table:table-cell>
              </table:table-row>
              <table:table-row table:style-name="row">
                <table:table-cell table:style-name="cell_frame_all" table:number-rows-spanned="1" table:number-columns-spanned="1">
                  <text:list text:style-name="id1-3-2-4-35-1-3-18-1-1">
                    <text:list-item text:style-override="id1-3-2-4-35-1-3-18-1-1-1">
                      <text:number/>
                      <text:list text:style-name="id1-3-2-4-35-1-3-18-1-1-1-2">
                        <text:list-item text:style-override="id1-3-2-4-35-1-3-18-1-1-1-2-1">
                          <text:number>d.</text:number>
                          <text:p text:style-name="table_al">als de melder verzoekt om een inhoudelijke afstemming bij de beoordeling van aanvragen als bedoeld in artikel 5.5 van de Telecommunicatiewet, verhoogd met:</text:p>
                        </text:list-item>
                      </text:list>
                    </text:list-item>
                  </text:list>
                </table:table-cell>
                <table:table-cell table:style-name="cell_frame_all" table:number-rows-spanned="1" table:number-columns-spanned="1">
                  <text:p text:style-name="table_al">€ 348,05</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list text:style-name="id1-3-2-4-36-1-3-1-1-1">
                    <text:list-item text:style-override="id1-3-2-4-36-1-3-1-1-1-1">
                      <text:number/>
                      <text:list text:style-name="id1-3-2-4-36-1-3-1-1-1-1-2">
                        <text:list-item text:style-override="id1-3-2-4-36-1-3-1-1-1-1-2-1">
                          <text:number>e.</text:number>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3-2-1-1">
                    <text:list-item text:style-override="id1-3-2-4-36-1-3-2-1-1-1">
                      <text:number/>
                      <text:list text:style-name="id1-3-2-4-36-1-3-2-1-1-1-2">
                        <text:list-item text:style-override="id1-3-2-4-36-1-3-2-1-1-1-2-1">
                          <text:number>f.</text:number>
                          <text:p text:style-name="table_al">Als het betreft een melding van werkzaamheden &lt; 25 meter:</text:p>
                        </text:list-item>
                      </text:list>
                    </text:list-item>
                  </text:list>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list text:style-name="id1-3-2-4-36-1-3-3-1-1">
                    <text:list-item text:style-override="id1-3-2-4-36-1-3-3-1-1-1">
                      <text:number>2.</text:number>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3-6-1-1">
                    <text:list-item text:style-override="id1-3-2-4-36-1-3-6-1-1-1">
                      <text:number>a.</text:number>
                      <text:p text:style-name="table_al">een ontheffing als bedoeld in artikel 87 van het Reglement verkeersregels en verkeerstekens 1990 vo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3-7-1-1">
                    <text:list-item text:style-override="id1-3-2-4-36-1-3-7-1-1-1">
                      <text:number/>
                      <text:list text:style-name="id1-3-2-4-36-1-3-7-1-1-1-2">
                        <text:list-item text:style-override="id1-3-2-4-36-1-3-7-1-1-1-2-1">
                          <text:number>1.</text:number>
                          <text:p text:style-name="table_al">Een week of minder:</text:p>
                        </text:list-item>
                      </text:list>
                    </text:list-item>
                  </text:list>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list text:style-name="id1-3-2-4-36-1-3-8-1-1">
                    <text:list-item text:style-override="id1-3-2-4-36-1-3-8-1-1-1">
                      <text:number/>
                      <text:list text:style-name="id1-3-2-4-36-1-3-8-1-1-1-2">
                        <text:list-item text:style-override="id1-3-2-4-36-1-3-8-1-1-1-2-1">
                          <text:number>2.</text:number>
                          <text:p text:style-name="table_al">Een maand of minder, doch meer dan een week:</text:p>
                        </text:list-item>
                      </text:list>
                    </text:list-item>
                  </text:list>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list text:style-name="id1-3-2-4-36-1-3-9-1-1">
                    <text:list-item text:style-override="id1-3-2-4-36-1-3-9-1-1-1">
                      <text:number/>
                      <text:list text:style-name="id1-3-2-4-36-1-3-9-1-1-1-2">
                        <text:list-item text:style-override="id1-3-2-4-36-1-3-9-1-1-1-2-1">
                          <text:number>3.</text:number>
                          <text:p text:style-name="table_al">Drie aaneensluitende maanden of minder, doch meer dan een maand:</text:p>
                        </text:list-item>
                      </text:list>
                    </text:list-item>
                  </text:list>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list text:style-name="id1-3-2-4-36-1-3-10-1-1">
                    <text:list-item text:style-override="id1-3-2-4-36-1-3-10-1-1-1">
                      <text:number/>
                      <text:list text:style-name="id1-3-2-4-36-1-3-10-1-1-1-2">
                        <text:list-item text:style-override="id1-3-2-4-36-1-3-10-1-1-1-2-1">
                          <text:number>4.</text:number>
                          <text:p text:style-name="table_al">Maximaal twaalf aaneensluitende maanden, doch meer dan drie maanden:</text:p>
                        </text:list-item>
                      </text:list>
                    </text:list-item>
                  </text:list>
                </table:table-cell>
                <table:table-cell table:style-name="cell_frame_all" table:number-rows-spanned="1" table:number-columns-spanned="1">
                  <text:p text:style-name="table_al">€ 130,90</text:p>
                </table:table-cell>
              </table:table-row>
              <table:table-row table:style-name="row">
                <table:table-cell table:style-name="cell_frame_all" table:number-rows-spanned="1" table:number-columns-spanned="1">
                  <text:list text:style-name="id1-3-2-4-36-1-3-11-1-1">
                    <text:list-item text:style-override="id1-3-2-4-36-1-3-11-1-1-1">
                      <text:number/>
                      <text:list text:style-name="id1-3-2-4-36-1-3-11-1-1-1-2">
                        <text:list-item text:style-override="id1-3-2-4-36-1-3-11-1-1-1-2-1">
                          <text:number>5.</text:number>
                          <text:p text:style-name="table_al">Parkeren in een blauwe zone voor bewoners geldend voor maximaal twee kentekens bedraagt per kalenderjaar</text:p>
                        </text:list-item>
                      </text:list>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list text:style-name="id1-3-2-4-36-1-3-12-1-1">
                    <text:list-item text:style-override="id1-3-2-4-36-1-3-12-1-1-1">
                      <text:number/>
                      <text:list text:style-name="id1-3-2-4-36-1-3-12-1-1-1-2">
                        <text:list-item text:style-override="id1-3-2-4-36-1-3-12-1-1-1-2-1">
                          <text:number>6.</text:number>
                          <text:p text:style-name="table_al">Parkeren in een blauwe zone voor ondernemers, beroepsuitoefenaars en werknemers geldend voor maximaal twee kentekens bedraagt per kalenderjaar:</text:p>
                        </text:list-item>
                      </text:list>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4-36-1-3-13-1-1">
                    <text:list-item text:style-override="id1-3-2-4-36-1-3-13-1-1-1">
                      <text:number>b.</text:number>
                      <text:p text:style-name="table_al">een ontheffing als bedoeld in artikel 9.1 van de Regeling voertuigen:</text:p>
                    </text:list-item>
                  </text:list>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list text:style-name="id1-3-2-4-36-1-3-14-1-1">
                    <text:list-item text:style-override="id1-3-2-4-36-1-3-14-1-1-1">
                      <text:number>c.</text:number>
                      <text:p text:style-name="table_al">verstrekking van een gehandicaptenparkeerkaart als bedoeld in artikel 49 van het Besluit administratieve bepalingen inzake het wegverkeer (BAB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3-15-1-1">
                    <text:list-item text:style-override="id1-3-2-4-36-1-3-15-1-1-1">
                      <text:number/>
                      <text:list text:style-name="id1-3-2-4-36-1-3-15-1-1-1-2">
                        <text:list-item text:style-override="id1-3-2-4-36-1-3-15-1-1-1-2-1">
                          <text:number>1.</text:number>
                          <text:p text:style-name="table_al">Voor een eerste aanvraag:</text:p>
                        </text:list-item>
                      </text:list>
                    </text:list-item>
                  </text:list>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list text:style-name="id1-3-2-4-36-1-3-16-1-1">
                    <text:list-item text:style-override="id1-3-2-4-36-1-3-16-1-1-1">
                      <text:number/>
                      <text:list text:style-name="id1-3-2-4-36-1-3-16-1-1-1-2">
                        <text:list-item text:style-override="id1-3-2-4-36-1-3-16-1-1-1-2-1">
                          <text:number>2.</text:number>
                          <text:p text:style-name="table_al">Voor een vervolgaanvraag met noodzakelijke medische keuring:</text:p>
                        </text:list-item>
                      </text:list>
                    </text:list-item>
                  </text:list>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list text:style-name="id1-3-2-4-36-1-3-17-1-1">
                    <text:list-item text:style-override="id1-3-2-4-36-1-3-17-1-1-1">
                      <text:number/>
                      <text:list text:style-name="id1-3-2-4-36-1-3-17-1-1-1-2">
                        <text:list-item text:style-override="id1-3-2-4-36-1-3-17-1-1-1-2-1">
                          <text:number>3.</text:number>
                          <text:p text:style-name="table_al">Voor een vervolgaanvraag zonder medische keuring:</text:p>
                        </text:list-item>
                      </text:list>
                    </text:list-item>
                  </text:list>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list text:style-name="id1-3-2-4-36-1-3-18-1-1">
                    <text:list-item text:style-override="id1-3-2-4-36-1-3-18-1-1-1">
                      <text:number>d.</text:number>
                      <text:p text:style-name="table_al">een ontheffing als bedoeld in artikel 148 van de Wegenverkeerswet 1994 voor het houden van een wedstrijd op de weg:</text:p>
                    </text:list-item>
                  </text:list>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list text:style-name="id1-3-2-4-36-1-3-19-1-1">
                    <text:list-item text:style-override="id1-3-2-4-36-1-3-19-1-1-1">
                      <text:number>e.</text:number>
                      <text:p text:style-name="table_al">en verklaring van geen bezwaar voor toertochten:</text:p>
                    </text:list-item>
                  </text:list>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list text:style-name="id1-3-2-4-36-1-3-20-1-1">
                    <text:list-item text:style-override="id1-3-2-4-36-1-3-20-1-1-1">
                      <text:number>f.</text:number>
                      <text:p text:style-name="table_al">Een tussentijdse wijziging dan wel het verstekken van een duplicaat van een parkeervergunning als bedoelt in artikel 2 letter b van de geldende verordening parkeerbelastingen Meersse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1.10 Diversen</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Artikel 1.34</text:span>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0-1-3-3-1-1">
                    <text:list-item text:style-override="id1-3-2-4-40-1-3-3-1-1-1">
                      <text:number>a.</text:number>
                      <text:p text:style-name="table_al">gewaarmerkte afschriften van stukken,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list text:style-name="id1-3-2-4-40-1-3-4-1-1">
                    <text:list-item text:style-override="id1-3-2-4-40-1-3-4-1-1-1">
                      <text:number>b.</text:number>
                      <text:p text:style-name="table_al">een beschikking op aanvraag, voor zover daarvoor niet elders in deze tabel of in een andere wettelijke regeling een tarief is opgenomen:</text:p>
                    </text:list-item>
                  </text:list>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list text:style-name="id1-3-2-4-40-1-3-5-1-1">
                    <text:list-item text:style-override="id1-3-2-4-40-1-3-5-1-1-1">
                      <text:number>c.</text:number>
                      <text:p text:style-name="table_al">stukken of uittreksels, welke op aanvraag van de aanvrager moeten worden opgemaakt,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list text:style-name="id1-3-2-4-40-1-3-6-1-1">
                    <text:list-item text:style-override="id1-3-2-4-40-1-3-6-1-1-1">
                      <text:number>d.</text:number>
                      <text:p text:style-name="table_al">kopieën van stukken, voor zover daarvoor niet elders in deze tabel of in een andere wettelijke regeling een tarief is opgeno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0-1-3-7-1-1">
                    <text:list-item text:style-override="id1-3-2-4-40-1-3-7-1-1-1">
                      <text:number/>
                      <text:list text:style-name="id1-3-2-4-40-1-3-7-1-1-1-2">
                        <text:list-item text:style-override="id1-3-2-4-40-1-3-7-1-1-1-2-1">
                          <text:number>1.</text:number>
                          <text:p text:style-name="table_al">in formaat A4 of kleiner, per bladzijde:</text:p>
                        </text:list-item>
                      </text:list>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40-1-3-8-1-1">
                    <text:list-item text:style-override="id1-3-2-4-40-1-3-8-1-1-1">
                      <text:number/>
                      <text:list text:style-name="id1-3-2-4-40-1-3-8-1-1-1-2">
                        <text:list-item text:style-override="id1-3-2-4-40-1-3-8-1-1-1-2-1">
                          <text:number>2.</text:number>
                          <text:p text:style-name="table_al">in formaat A3, per bladzijde:</text:p>
                        </text:list-item>
                      </text:list>
                    </text:list-item>
                  </text:list>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list text:style-name="id1-3-2-4-40-1-3-9-1-1">
                    <text:list-item text:style-override="id1-3-2-4-40-1-3-9-1-1-1">
                      <text:number/>
                      <text:list text:style-name="id1-3-2-4-40-1-3-9-1-1-1-2">
                        <text:list-item text:style-override="id1-3-2-4-40-1-3-9-1-1-1-2-1">
                          <text:number>3.</text:number>
                          <text:p text:style-name="table_al">in formaat A2 of groter, per bladzijde:</text:p>
                        </text:list-item>
                      </text:list>
                    </text:list-item>
                  </text:list>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list text:style-name="id1-3-2-4-40-1-3-10-1-1">
                    <text:list-item text:style-override="id1-3-2-4-40-1-3-10-1-1-1">
                      <text:number/>
                      <text:list text:style-name="id1-3-2-4-40-1-3-10-1-1-1-2">
                        <text:list-item text:style-override="id1-3-2-4-40-1-3-10-1-1-1-2-1">
                          <text:number>4.</text:number>
                          <text:p text:style-name="table_al">in digitale vorm:</text:p>
                        </text:list-item>
                      </text:list>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span text:style-name="nadrukvet">Artikel 1.35</text:span>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verkrijgen van een beschikking, besluit, ontheffing, vergunning of vrijstelling, niet zijnde een melding c.q. kennisgeving, die krachtens een wet of een daarop steunend uitvoeringsbesluit, reglement of verordening vooraf moet worden aangevraagd, voor zover daarvoor in deze tarieventabel geen bijzondere regeling is opgenomen:</text:p>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p text:style-name="table_al">
                    <text:span text:style-name="nadrukvet">Artikel 1.36 Inzamelen van geld en 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lenen van een vergunning voor het houden van een openbare inzameling van geld of goederen of daartoe een intekenlijst aan te bieden op grond van artikel 5:13 van de Algemene Plaatselijke Verordening gemeente Meerssen bedraag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
                    <text:span text:style-name="nadrukvet">Artikel 1.37 Ontheffing vent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een ontheffing van het verbod om te venten op grond van artikel 5:15 van de Algemene Plaatselijke Verordening gemeente Meerssen bedraagt:</text:p>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2.1</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1-1">
                    <text:list-item text:style-override="id1-3-2-4-46-1-3-2-1-1-1">
                      <text:number>2.1.1</text:number>
                      <text:p text:style-name="table_al">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3-1-1">
                    <text:list-item text:style-override="id1-3-2-4-46-1-3-3-1-1-1">
                      <text:number>2.1.2.</text:number>
                      <text:p text:style-name="table_al">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4-1-1">
                    <text:list-item text:style-override="id1-3-2-4-46-1-3-4-1-1-1">
                      <text:number>2.1.3</text:number>
                      <text:p text:style-name="table_al">In dit hoofdstuk wordt verstaan on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5-1-1">
                    <text:list-item text:style-override="id1-3-2-4-46-1-3-5-1-1-1">
                      <text:number/>
                      <text:p text:style-name="table_al">
                        <text:span text:style-name="nadrukcur">
                          <text:span text:style-name="nadrukondlijn">-binnenplanse omgevingsplanactiviteit</text:span>
                        </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p>
                  <text:list text:style-name="id1-3-2-4-46-1-3-6-1-2">
                    <text:list-item text:style-override="id1-3-2-4-46-1-3-6-1-2-1">
                      <text:number/>
                      <text:p text:style-name="table_al">-<text:span text:style-name="nadrukcur"><text:span text:style-name="nadrukondlijn">binnenplanse omgevingsplanactiviteit bij wijzigingsbevoegdheid of uitwerkingsplicht</text:span></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7-1-1">
                    <text:list-item text:style-override="id1-3-2-4-46-1-3-7-1-1-1">
                      <text:number>2.1.4</text:number>
                      <text:p text:style-name="table_al">In aanvulling op de in bijlage I bij de Omgevingsregeling opgenomen omschrijving van het begrip ‘bouwkosten’ betreffen de in die omschrijving:</text:p>
                    </text:list-item>
                    <text:list-item text:style-override="id1-3-2-4-46-1-3-7-1-1-2">
                      <text:number/>
                      <text:p text:style-name="table_al"> -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6-1-3-7-1-1-3">
                      <text:number/>
                      <text:p text:style-name="table_al"> - onder b bedoelde bouwkosten de kosten voor de fysieke realisatie (het bouwen) van het bouwwerk;</text:p>
                    </text:list-item>
                    <text:list-item text:style-override="id1-3-2-4-46-1-3-7-1-1-4">
                      <text:number/>
                      <text:p text:style-name="table_al"> -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4-46-1-3-8-1-2">
                    <text:list-item text:style-override="id1-3-2-4-46-1-3-8-1-2-1">
                      <text:number>2.1.5</text:number>
                      <text:p text:style-name="table_al">
                        <text:span text:style-name="nadrukcur">In afwijking van bijlage I bij de Omgevingsregeling wordt onder bouwkosten verstaan de normbouwkosten voor de bouwactiviteit, als daarin is voorzien in de bij deze tarieventabel behorende overzicht van vastgestelde eenheidsprijzen per type bouwwerk en de bij de aanvraag opgegeven bouwkosten meer dan 5% afwijken van deze normbouwkos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1-1-1">
                    <text:list-item text:style-override="id1-3-2-4-46-1-3-11-1-1-1">
                      <text:number>a.</text:number>
                      <text:p text:style-name="table_al">omgevingsoverl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2-1-1">
                    <text:list-item text:style-override="id1-3-2-4-46-1-3-12-1-1-1">
                      <text:number>b.</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3-1-1">
                    <text:list-item text:style-override="id1-3-2-4-46-1-3-13-1-1-1">
                      <text:number>c.</text:number>
                      <text:p text:style-name="table_al">een of meer maatwerkvoorschriften als bedoeld in artikel 4.5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4-1-1">
                    <text:list-item text:style-override="id1-3-2-4-46-1-3-14-1-1-1">
                      <text:number>d.</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5-1-1">
                    <text:list-item text:style-override="id1-3-2-4-46-1-3-15-1-1-1">
                      <text:number>e.</text:number>
                      <text:p text:style-name="table_al">een wijziging van voorschriften van een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6-1-1">
                    <text:list-item text:style-override="id1-3-2-4-46-1-3-16-1-1-1">
                      <text:number>f.</text:number>
                      <text:p text:style-name="table_al">intrekking van een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7-1-1">
                    <text:list-item text:style-override="id1-3-2-4-46-1-3-17-1-1-1">
                      <text:number>g.</text:number>
                      <text:p text:style-name="table_al">wijziging van een besluit als bedoeld in de onderdelen b, c en 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18-1-1">
                    <text:list-item text:style-override="id1-3-2-4-46-1-3-18-1-1-1">
                      <text:number>h.</text:number>
                      <text:p text:style-name="table_al">een besluit in het kader van de Omgevingswet, anders dan bedoeld in de onderdelen b tot en met 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0-1-1">
                    <text:list-item text:style-override="id1-3-2-4-46-1-3-20-1-1-1">
                      <text:number>2.3.1</text:number>
                      <text:p text:style-name="table_al">De in artikel 2.2 bedoelde leges worden geheven naar de tarieven zoals opgenomen in de volgende paragrafen van dit hoofdstu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1-1-1">
                    <text:list-item text:style-override="id1-3-2-4-46-1-3-21-1-1-1">
                      <text:number>2.3.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2-1-1">
                    <text:list-item text:style-override="id1-3-2-4-46-1-3-22-1-1-1">
                      <text:number>2.3.3.</text:number>
                      <text:p text:style-name="table_al"> Het tarief voor het in behandeling nemen van een aanvraag wordt in voorkomend geval verhoogd met het tarief voor een of meer modaliteiten bedoeld in paragraaf 2.12.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3-1-1">
                    <text:list-item text:style-override="id1-3-2-4-46-1-3-23-1-1-1">
                      <text:number>2.3.4</text:number>
                      <text:p text:style-name="table_al"> Het tarief voor het in behandeling nemen van een aanvraag wordt in voorkomend geval verminderd overeenkomstig het bepaalde in paragraaf 2.13.</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4-1-1">
                    <text:list-item text:style-override="id1-3-2-4-46-1-3-24-1-1-1">
                      <text:number>2.3.5</text:number>
                      <text:p text:style-name="table_al">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6-1-3-25-1-1">
                    <text:list-item text:style-override="id1-3-2-4-46-1-3-25-1-1-1">
                      <text:number>2.3.6</text:number>
                      <text:p text:style-name="table_al">In afwijking van het tweede en derde lid kan ook per activiteit of andere grondslag een legesbedrag worden gevorderd.</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4</text:span>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3-2-1-1">
                    <text:list-item text:style-override="id1-3-2-4-49-1-3-2-1-1-1">
                      <text:number>2.4.1</text:number>
                      <text:p text:style-name="table_al"> Als de aanvraag betrekking heeft op het houden van omgevingsoverleg over een of meer activiteiten die gevolgen kunnen hebben voor de fysieke leefomgeving, bedraagt het tarief:</text:p>
                    </text:list-item>
                  </text:list>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list text:style-name="id1-3-2-4-49-1-3-3-1-1">
                    <text:list-item text:style-override="id1-3-2-4-49-1-3-3-1-1-1">
                      <text:number>2.4.2</text:number>
                      <text:p text:style-name="table_al"> De op grond van het eerste lid verschuldigde leges worden verhoogd per in te schakelen adviseur voor het eerste advies: </text:p>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49-1-3-4-1-1">
                    <text:list-item text:style-override="id1-3-2-4-49-1-3-4-1-1-1">
                      <text:number/>
                      <text:p text:style-name="table_al"> De op grond van het eerste lid verschuldigde leges worden verhoogd per in te schakelen adviseur voor ieder volgend advies:</text:p>
                    </text:list-item>
                  </text:list>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list text:style-name="id1-3-2-4-49-1-3-5-1-1">
                    <text:list-item text:style-override="id1-3-2-4-49-1-3-5-1-1-1">
                      <text:number>2.4.3</text:number>
                      <text:p text:style-name="table_al"> Indien bij het omgevingsoverleg de omgevingsdienst moet worden betrokken omdat de aanvraag gaat over één of meerdere milieubelastende activiteiten, worden de op grond van het eerste lid verschuldigde leges verhoogd met:</text:p>
                    </text:list-item>
                  </text:list>
                </table:table-cell>
                <table:table-cell table:style-name="cell_frame_all" table:number-rows-spanned="1" table:number-columns-spanned="1">
                  <text:p text:style-name="table_al">€ 1.888,00</text:p>
                </table:table-cell>
              </table:table-row>
            </table:table>
            <text:p text:style-name="table_bottom"/>
          </text:section>
          <text:p text:style-name="al"/>
          <text:p text:style-name="al">
          <text:span text:style-name="nadrukvet">Paragraaf 2.3 Activiteiten met betrekking tot bouwwerk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5</text:span>
                    <text:span text:style-name="nadrukvet">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2-1-3-3-1-1">
                    <text:list-item text:style-override="id1-3-2-4-52-1-3-3-1-1-1">
                      <text:number>a.</text:number>
                      <text:p text:style-name="table_al">over het deel van de bouwkosten vanaf € 0 tot en met € 1.000.000</text:p>
                    </text:list-item>
                  </text:list>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list text:style-name="id1-3-2-4-52-1-3-4-1-1">
                    <text:list-item text:style-override="id1-3-2-4-52-1-3-4-1-1-1">
                      <text:number/>
                      <text:p text:style-name="table_al"> van de bouwkosten, met een minimum van:</text:p>
                    </text:list-item>
                  </text:list>
                </table:table-cell>
                <table:table-cell table:style-name="cell_frame_all" table:number-rows-spanned="1" table:number-columns-spanned="1">
                  <text:p text:style-name="table_al">€ 225,25</text:p>
                </table:table-cell>
              </table:table-row>
              <table:table-row table:style-name="row">
                <table:table-cell table:style-name="cell_frame_all" table:number-rows-spanned="1" table:number-columns-spanned="1">
                  <text:list text:style-name="id1-3-2-4-52-1-3-5-1-1">
                    <text:list-item text:style-override="id1-3-2-4-52-1-3-5-1-1-1">
                      <text:number>b.</text:number>
                      <text:p text:style-name="table_al">over het deel van de bouwkosten boven € 1.000.000 tot € 2.500.000 </text:p>
                    </text:list-item>
                  </text:list>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list text:style-name="id1-3-2-4-52-1-3-6-1-1">
                    <text:list-item text:style-override="id1-3-2-4-52-1-3-6-1-1-1">
                      <text:number/>
                      <text:p text:style-name="table_al"> van de bouwkost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2-1-3-7-1-1">
                    <text:list-item text:style-override="id1-3-2-4-52-1-3-7-1-1-1">
                      <text:number>c.</text:number>
                      <text:p text:style-name="table_al">over het deel van de bouwkosten boven € 2.500.000 tot € 5.000.000: </text:p>
                    </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4-52-1-3-8-1-1">
                    <text:list-item text:style-override="id1-3-2-4-52-1-3-8-1-1-1">
                      <text:number/>
                      <text:p text:style-name="table_al"> van de bouwkost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2-1-3-9-1-1">
                    <text:list-item text:style-override="id1-3-2-4-52-1-3-9-1-1-1">
                      <text:number>d.</text:number>
                      <text:p text:style-name="table_al">over het deel van de bouwkosten boven € 5.000.000:</text:p>
                    </text:list-item>
                  </text:list>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list text:style-name="id1-3-2-4-52-1-3-10-1-1">
                    <text:list-item text:style-override="id1-3-2-4-52-1-3-10-1-1-1">
                      <text:number/>
                      <text:p text:style-name="table_al"> van de bouw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2-1-3-13-1-1">
                    <text:list-item text:style-override="id1-3-2-4-52-1-3-13-1-1-1">
                      <text:number>a.</text:number>
                      <text:p text:style-name="table_al">voor een binnenplanse omgevingsplanactiviteit:</text:p>
                    </text:list-item>
                  </text:list>
                </table:table-cell>
                <table:table-cell table:style-name="cell_frame_all" table:number-rows-spanned="1" table:number-columns-spanned="1">
                  <text:p text:style-name="table_al">€ 483,45</text:p>
                </table:table-cell>
              </table:table-row>
              <table:table-row table:style-name="row">
                <table:table-cell table:style-name="cell_frame_all" table:number-rows-spanned="1" table:number-columns-spanned="1">
                  <text:list text:style-name="id1-3-2-4-52-1-3-14-1-1">
                    <text:list-item text:style-override="id1-3-2-4-52-1-3-14-1-1-1">
                      <text:number/>
                      <text:list text:style-name="id1-3-2-4-52-1-3-14-1-1-1-2">
                        <text:list-item text:style-override="id1-3-2-4-52-1-3-14-1-1-1-2-1">
                          <text:number>1.</text:number>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ext:list-item>
                      </text:list>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52-1-3-15-1-1">
                    <text:list-item text:style-override="id1-3-2-4-52-1-3-15-1-1-1">
                      <text:number/>
                      <text:list text:style-name="id1-3-2-4-52-1-3-15-1-1-1-2">
                        <text:list-item text:style-override="id1-3-2-4-52-1-3-15-1-1-1-2-1">
                          <text:number>2.</text:number>
                          <text:p text:style-name="table_al">als de bouwactiviteit plaatsvindt op een bodemgevoelige locatie en de toelaatbare kwaliteit van de bodem moet worden beoordeeld, verhoogd met:</text:p>
                        </text:list-item>
                      </text:list>
                    </text:list-item>
                  </text:list>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list text:style-name="id1-3-2-4-52-1-3-16-1-1">
                    <text:list-item text:style-override="id1-3-2-4-52-1-3-16-1-1-1">
                      <text:number/>
                      <text:list text:style-name="id1-3-2-4-52-1-3-16-1-1-1-2">
                        <text:list-item text:style-override="id1-3-2-4-52-1-3-16-1-1-1-2-1">
                          <text:number>3.</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ext:list-item>
                  </text:list>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list text:style-name="id1-3-2-4-52-1-3-17-1-1">
                    <text:list-item text:style-override="id1-3-2-4-52-1-3-17-1-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483,45</text:p>
                </table:table-cell>
              </table:table-row>
              <table:table-row table:style-name="row">
                <table:table-cell table:style-name="cell_frame_all" table:number-rows-spanned="1" table:number-columns-spanned="1">
                  <text:list text:style-name="id1-3-2-4-52-1-3-18-1-1">
                    <text:list-item text:style-override="id1-3-2-4-52-1-3-18-1-1-1">
                      <text:number>c.</text:number>
                      <text:p text:style-name="table_al">voor een buitenplanse omgevingsplanactivite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2-1-3-19-1-1">
                    <text:list-item text:style-override="id1-3-2-4-52-1-3-19-1-1-1">
                      <text:number/>
                      <text:p text:style-name="table_al"> indien het een kleine afwijking betreft:</text:p>
                    </text:list-item>
                  </text:list>
                </table:table-cell>
                <table:table-cell table:style-name="cell_frame_all" table:number-rows-spanned="1" table:number-columns-spanned="1">
                  <text:p text:style-name="table_al">€ 604,35</text:p>
                </table:table-cell>
              </table:table-row>
              <table:table-row table:style-name="row">
                <table:table-cell table:style-name="cell_frame_all" table:number-rows-spanned="1" table:number-columns-spanned="1">
                  <text:list text:style-name="id1-3-2-4-52-1-3-20-1-1">
                    <text:list-item text:style-override="id1-3-2-4-52-1-3-20-1-1-1">
                      <text:number/>
                      <text:p text:style-name="table_al"> indien het een complexe afwijking betreft:</text:p>
                    </text:list-item>
                  </text:list>
                </table:table-cell>
                <table:table-cell table:style-name="cell_frame_all" table:number-rows-spanned="1" table:number-columns-spanned="1">
                  <text:p text:style-name="table_al">€ 3.021,65</text:p>
                </table:table-cell>
              </table:table-row>
              <table:table-row table:style-name="row">
                <table:table-cell table:style-name="cell_frame_all" table:number-rows-spanned="1" table:number-columns-spanned="1">
                  <text:p text:style-name="table_al">
                    <text:span text:style-name="nadrukvet">Artikel 2.7</text:span>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55</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8</text:span>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2-1-1">
                    <text:list-item text:style-override="id1-3-2-4-55-1-3-2-1-1-1">
                      <text:number>1.</text:number>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3-1-1">
                    <text:list-item text:style-override="id1-3-2-4-55-1-3-3-1-1-1">
                      <text:number>a.</text:number>
                      <text:p text:style-name="table_al">voor een binnenplanse omgevingsplanactiviteit of bij toepassing van artikel 2.9, tweede lid, van de Verordening fysieke leefomgeving gemeente Meerssen 2023 in samenhang met artikel 22.8 van de Omgevingswet en artikel 2.1a van het Omgevings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4-1-1">
                    <text:list-item text:style-override="id1-3-2-4-55-1-3-4-1-1-1">
                      <text:number/>
                      <text:list text:style-name="id1-3-2-4-55-1-3-4-1-1-1-2">
                        <text:list-item text:style-override="id1-3-2-4-55-1-3-4-1-1-1-2-1">
                          <text:number>1.</text:number>
                          <text:p text:style-name="table_al">voor het slopen, verstoren, verplaatsen of wijzigen van een monument of voorbeschermd monumen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5-1-1">
                    <text:list-item text:style-override="id1-3-2-4-55-1-3-5-1-1-1">
                      <text:number/>
                      <text:list text:style-name="id1-3-2-4-55-1-3-5-1-1-1-2">
                        <text:list-item text:style-override="id1-3-2-4-55-1-3-5-1-1-1-2-1">
                          <text:number>2.</text:number>
                          <text:p text:style-name="table_al">voor het herstellen of gebruiken van een monument of voorbeschermd monument op een wijze waardoor het wordt ontsierd of in gevaar gebrach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6-1-1">
                    <text:list-item text:style-override="id1-3-2-4-55-1-3-6-1-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7-1-1">
                    <text:list-item text:style-override="id1-3-2-4-55-1-3-7-1-1-1">
                      <text:number/>
                      <text:list text:style-name="id1-3-2-4-55-1-3-7-1-1-1-2">
                        <text:list-item text:style-override="id1-3-2-4-55-1-3-7-1-1-1-2-1">
                          <text:number>1.</text:number>
                          <text:p text:style-name="table_al">voor het slopen, verstoren, verplaatsen of wijzigen van een monument of voorbeschermd monumen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8-1-1">
                    <text:list-item text:style-override="id1-3-2-4-55-1-3-8-1-1-1">
                      <text:number/>
                      <text:list text:style-name="id1-3-2-4-55-1-3-8-1-1-1-2">
                        <text:list-item text:style-override="id1-3-2-4-55-1-3-8-1-1-1-2-1">
                          <text:number>2.</text:number>
                          <text:p text:style-name="table_al">voor het herstellen of gebruiken van een monument of voorbeschermd monument op een wijze waardoor het wordt ontsierd of in gevaar gebrach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9-1-1">
                    <text:list-item text:style-override="id1-3-2-4-55-1-3-9-1-1-1">
                      <text:number>c.</text:number>
                      <text:p text:style-name="table_al">voor een buitenplanse omgevingsplanactivite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10-1-1">
                    <text:list-item text:style-override="id1-3-2-4-55-1-3-10-1-1-1">
                      <text:number/>
                      <text:list text:style-name="id1-3-2-4-55-1-3-10-1-1-1-2">
                        <text:list-item text:style-override="id1-3-2-4-55-1-3-10-1-1-1-2-1">
                          <text:number>1.</text:number>
                          <text:p text:style-name="table_al">voor het slopen, verstoren, verplaatsen of wijzigen van een monument of voorbeschermd monumen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11-1-1">
                    <text:list-item text:style-override="id1-3-2-4-55-1-3-11-1-1-1">
                      <text:number/>
                      <text:list text:style-name="id1-3-2-4-55-1-3-11-1-1-1-2">
                        <text:list-item text:style-override="id1-3-2-4-55-1-3-11-1-1-1-2-1">
                          <text:number>2.</text:number>
                          <text:p text:style-name="table_al">voor het herstellen of gebruiken van een monument of voorbeschermd monument op een wijze waardoor het wordt ontsierd of in gevaar gebrach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12-1-1">
                    <text:list-item text:style-override="id1-3-2-4-55-1-3-12-1-1-1">
                      <text:number>2.</text:number>
                      <text:p text:style-name="table_al"> Als de in het eerste lid bedoelde aanvraag een archeologisch monument betreft, worden de in het eerste lid genoemde tarieven verhoogd met:</text:p>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13-1-1">
                    <text:list-item text:style-override="id1-3-2-4-55-1-3-13-1-1-1">
                      <text:number>3.</text:number>
                      <text:p text:style-name="table_al">Het eerste lid, aanhef en onder a, en tweede lid, is van overeenkomstige toepassing op een aanvraag om een omgevingsvergunning met betrekking tot een monument of archeologisch monument dat op grond van de Verordening Fysieke Leefomgeving gemeente Meerssen 2024 is aangewezen respectievelijk waarop, voordat het is aangewezen, die verordening van overeenkomstige toepassing is. De vorige volzin is van toepassing:</text:p>
                      <text:list text:style-name="id1-3-2-4-55-1-3-13-1-1-1-3">
                        <text:list-item text:style-override="id1-3-2-4-55-1-3-13-1-1-1-3-1">
                          <text:number>a.</text:number>
                          <text:p text:style-name="table_al">als het gaat om een aangewezen monument of archeologisch monument: zolang in het omgevingsplan daaraan nog niet de functie-aanduiding gemeentelijk monument is gegeven; en </text:p>
                        </text:list-item>
                        <text:list-item text:style-override="id1-3-2-4-55-1-3-13-1-1-1-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15-1-1">
                    <text:list-item text:style-override="id1-3-2-4-55-1-3-15-1-1-1">
                      <text:number>1.</text:number>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16-1-1">
                    <text:list-item text:style-override="id1-3-2-4-55-1-3-16-1-1-1">
                      <text:number/>
                      <text:list text:style-name="id1-3-2-4-55-1-3-16-1-1-1-2">
                        <text:list-item text:style-override="id1-3-2-4-55-1-3-16-1-1-1-2-1">
                          <text:number>a.</text:number>
                          <text:p text:style-name="table_al">voor het slopen, verstoren, verplaatsen of wijzigen van een monument of voorbeschermd monumen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17-1-1">
                    <text:list-item text:style-override="id1-3-2-4-55-1-3-17-1-1-1">
                      <text:number/>
                      <text:list text:style-name="id1-3-2-4-55-1-3-17-1-1-1-2">
                        <text:list-item text:style-override="id1-3-2-4-55-1-3-17-1-1-1-2-1">
                          <text:number>b.</text:number>
                          <text:p text:style-name="table_al">voor het herstellen of gebruiken van een monument of voorbeschermd monument op een wijze waardoor het wordt ontsierd of in gevaar gebrach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p text:style-name="table_al">
                    <text:span text:style-name="nadrukvet">Artikel 2.10</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19-1-1">
                    <text:list-item text:style-override="id1-3-2-4-55-1-3-19-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5-1-3-20-1-1">
                    <text:list-item text:style-override="id1-3-2-4-55-1-3-20-1-1-1">
                      <text:number/>
                      <text:list text:style-name="id1-3-2-4-55-1-3-20-1-1-1-2">
                        <text:list-item text:style-override="id1-3-2-4-55-1-3-20-1-1-1-2-1">
                          <text:number>a.</text:number>
                          <text:p text:style-name="table_al">voor een binnenplanse omgevingsplanactiviteit of bij toepassing van artikel 2.10 van de Verordening fysieke leefomgeving gemeente Meerssen in samenhang met artikel 22.8 van de Omgevingswet en artikel 2.1a van het Omgevingsbeslui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21-1-1">
                    <text:list-item text:style-override="id1-3-2-4-55-1-3-21-1-1-1">
                      <text:number/>
                      <text:list text:style-name="id1-3-2-4-55-1-3-21-1-1-1-2">
                        <text:list-item text:style-override="id1-3-2-4-55-1-3-21-1-1-1-2-1">
                          <text:number>b.</text:number>
                          <text:p text:style-name="table_al">voor een binnenplanse omgevingsplanactiviteit bij wijzigingsbevoegdheid of uitwerkingsplich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22-1-1">
                    <text:list-item text:style-override="id1-3-2-4-55-1-3-22-1-1-1">
                      <text:number/>
                      <text:list text:style-name="id1-3-2-4-55-1-3-22-1-1-1-2">
                        <text:list-item text:style-override="id1-3-2-4-55-1-3-22-1-1-1-2-1">
                          <text:number>c.</text:number>
                          <text:p text:style-name="table_al">voor een buitenplanse omgevingsplanactiviteit:</text:p>
                        </text:list-item>
                      </text:list>
                    </text:list-item>
                  </text:list>
                </table:table-cell>
                <table:table-cell table:style-name="cell_frame_all" table:number-rows-spanned="1" table:number-columns-spanned="1">
                  <text:p text:style-name="table_al">€ 302,20</text:p>
                </table:table-cell>
              </table:table-row>
              <table:table-row table:style-name="row">
                <table:table-cell table:style-name="cell_frame_all" table:number-rows-spanned="1" table:number-columns-spanned="1">
                  <text:list text:style-name="id1-3-2-4-55-1-3-23-1-1">
                    <text:list-item text:style-override="id1-3-2-4-55-1-3-23-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2,20</text:p>
                </table:table-cell>
              </table:table-row>
            </table:table>
            <text:p text:style-name="table_bottom"/>
          </text:section>
          <text:p text:style-name="al"/>
          <text:p text:style-name="al">
          <text:span text:style-name="nadrukvet">Paragraaf 2.5 Milieubelastende activiteit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2.12</text:span>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het betreft een reguliere aanvraag:</text:p>
                </table:table-cell>
                <table:table-cell table:style-name="cell_frame_all" table:number-rows-spanned="1" table:number-columns-spanned="1">
                  <text:p text:style-name="table_al">€ 2.715,85</text:p>
                </table:table-cell>
              </table:table-row>
              <table:table-row table:style-name="row">
                <table:table-cell table:style-name="cell_frame_all" table:number-rows-spanned="1" table:number-columns-spanned="1">
                  <text:p text:style-name="table_al">Indien het betreft een complexe aanvraag:</text:p>
                </table:table-cell>
                <table:table-cell table:style-name="cell_frame_all" table:number-rows-spanned="1" table:number-columns-spanned="1">
                  <text:p text:style-name="table_al">€ 7.242,20</text:p>
                </table:table-cell>
              </table:table-row>
              <table:table-row table:style-name="row">
                <table:table-cell table:style-name="cell_frame_all" table:number-rows-spanned="1" table:number-columns-spanned="1">
                  <text:p text:style-name="table_al">Bij toepassing van de uitgebreide procedure zoals beschreven in afdeling 3.4 Algemene wet bestuursrecht worden de leges vermeerderd met:</text:p>
                </table:table-cell>
                <table:table-cell table:style-name="cell_frame_all" table:number-rows-spanned="1" table:number-columns-spanned="1">
                  <text:p text:style-name="table_al">€ 5.310,00</text:p>
                </table:table-cell>
              </table:table-row>
              <table:table-row table:style-name="row">
                <table:table-cell table:style-name="cell_frame_all" table:number-rows-spanned="1" table:number-columns-spanned="1">
                  <text:p text:style-name="table_al">
                    <text:span text:style-name="nadrukvet">Artikel 2.13</text:span>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3-8-1-1">
                    <text:list-item text:style-override="id1-3-2-4-58-1-3-8-1-1-1">
                      <text:number>a.</text:number>
                      <text:p text:style-name="table_al">voor een reguliere activiteit:</text:p>
                    </text:list-item>
                  </text:list>
                </table:table-cell>
                <table:table-cell table:style-name="cell_frame_all" table:number-rows-spanned="1" table:number-columns-spanned="1">
                  <text:p text:style-name="table_al">€ 2.715,85</text:p>
                </table:table-cell>
              </table:table-row>
              <table:table-row table:style-name="row">
                <table:table-cell table:style-name="cell_frame_all" table:number-rows-spanned="1" table:number-columns-spanned="1">
                  <text:list text:style-name="id1-3-2-4-58-1-3-9-1-1">
                    <text:list-item text:style-override="id1-3-2-4-58-1-3-9-1-1-1">
                      <text:number>b.</text:number>
                      <text:p text:style-name="table_al">voor een complexe activiteit:</text:p>
                    </text:list-item>
                  </text:list>
                </table:table-cell>
                <table:table-cell table:style-name="cell_frame_all" table:number-rows-spanned="1" table:number-columns-spanned="1">
                  <text:p text:style-name="table_al">€ 7.242,20</text:p>
                </table:table-cell>
              </table:table-row>
              <table:table-row table:style-name="row">
                <table:table-cell table:style-name="cell_frame_all" table:number-rows-spanned="1" table:number-columns-spanned="1">
                  <text:p text:style-name="table_al">
                    <text:span text:style-name="nadrukvet">Artikel 2.14</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2.21</text:span>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5,85</text:p>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5,85</text:p>
                </table:table-cell>
              </table:table-row>
            </table:table>
            <text:p text:style-name="table_bottom"/>
          </text:section>
          <text:p text:style-name="al"/>
          <text:p text:style-name="al">
          <text:span text:style-name="nadrukvet">Paragraaf 2.7 Aanlegactiviteiten</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23</text:span>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2-1-1">
                    <text:list-item text:style-override="id1-3-2-4-64-1-3-2-1-1-1">
                      <text:number>1.</text:number>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5.3, lid 1 van de Verordening fysieke leefomgeving gemeente Meersse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list text:style-name="id1-3-2-4-64-1-3-3-1-1">
                    <text:list-item text:style-override="id1-3-2-4-64-1-3-3-1-1-1">
                      <text:number>2.</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5.3, lid 1 van de Verordening fysieke leefomgeving gemeente Meerssen, niet zijnde kabels als bedoeld in artikel 1.1 van de Telecommunicatie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list text:style-name="id1-3-2-4-64-1-3-4-1-1">
                    <text:list-item text:style-override="id1-3-2-4-64-1-3-4-1-1-1">
                      <text:number>3.</text:number>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2.16 van de Verordening fysieke leefomgeving gemeente Meersse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302,20</text:p>
                  <text:p text:style-name="table_al"/>
                </table:table-cell>
              </table:table-row>
              <table:table-row table:style-name="row">
                <table:table-cell table:style-name="cell_frame_all" table:number-rows-spanned="1" table:number-columns-spanned="1">
                  <text:list text:style-name="id1-3-2-4-64-1-3-5-1-1">
                    <text:list-item text:style-override="id1-3-2-4-64-1-3-5-1-1-1">
                      <text:number>4.</text:number>
                      <text:p text:style-name="table_al">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216,15</text:p>
                </table:table-cell>
              </table:table-row>
              <table:table-row table:style-name="row">
                <table:table-cell table:style-name="cell_frame_all" table:number-rows-spanned="1" table:number-columns-spanned="1">
                  <text:list text:style-name="id1-3-2-4-64-1-3-6-1-1">
                    <text:list-item text:style-override="id1-3-2-4-64-1-3-6-1-1-1">
                      <text:number>5.</text:number>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22.284 van het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list text:style-name="id1-3-2-4-64-1-3-7-1-1">
                    <text:list-item text:style-override="id1-3-2-4-64-1-3-7-1-1-1">
                      <text:number>6.</text:number>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p text:style-name="table_al">
                    <text:span text:style-name="nadrukvet">Artikel 2.24</text:span>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4-1-3-9-1-2">
                    <text:list-item text:style-override="id1-3-2-4-64-1-3-9-1-2-1">
                      <text:number>a.</text:number>
                      <text:p text:style-name="table_al">aanbrengen of verwijderen van diepwortelende beplanting,</text:p>
                    </text:list-item>
                    <text:list-item text:style-override="id1-3-2-4-64-1-3-9-1-2-2">
                      <text:number>b.</text:number>
                      <text:p text:style-name="table_al">indrijven van voorwerpen,</text:p>
                    </text:list-item>
                    <text:list-item text:style-override="id1-3-2-4-64-1-3-9-1-2-3">
                      <text:number>c.</text:number>
                      <text:p text:style-name="table_al">ophogen van de grond, of</text:p>
                    </text:list-item>
                    <text:list-item text:style-override="id1-3-2-4-64-1-3-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10-1-1">
                    <text:list-item text:style-override="id1-3-2-4-64-1-3-10-1-1-1">
                      <text:number>a.</text:number>
                      <text:p text:style-name="table_al">voor een binnenplanse omgevingsplanactiviteit, als bedoeld in artikel 22.284 van het omgevingsplan:</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list text:style-name="id1-3-2-4-64-1-3-11-1-1">
                    <text:list-item text:style-override="id1-3-2-4-64-1-3-11-1-1-1">
                      <text:number>b.</text:number>
                      <text:p text:style-name="table_al">voor een buitenplanse omgevingsplanactiviteit:</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p text:style-name="table_al">
                    <text:span text:style-name="nadrukvet">Artikel 2.25</text:span>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14-1-1">
                    <text:list-item text:style-override="id1-3-2-4-64-1-3-14-1-1-1">
                      <text:number>a.</text:number>
                      <text:p text:style-name="table_al">voor een binnenplanse omgevingsplanactiviteit:</text:p>
                    </text:list-item>
                  </text:list>
                </table:table-cell>
                <table:table-cell table:style-name="cell_frame_all" table:number-rows-spanned="1" table:number-columns-spanned="1">
                  <text:p text:style-name="table_al">€ 483,60</text:p>
                </table:table-cell>
              </table:table-row>
              <table:table-row table:style-name="row">
                <table:table-cell table:style-name="cell_frame_all" table:number-rows-spanned="1" table:number-columns-spanned="1">
                  <text:list text:style-name="id1-3-2-4-64-1-3-15-1-1">
                    <text:list-item text:style-override="id1-3-2-4-64-1-3-15-1-1-1">
                      <text:number>b.</text:number>
                      <text:p text:style-name="table_al">voor een buitenplanse omgevingsplanactivite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16-1-1">
                    <text:list-item text:style-override="id1-3-2-4-64-1-3-16-1-1-1">
                      <text:number/>
                      <text:p text:style-name="table_al">indien het een eenvoudige activiteit betreft:</text:p>
                    </text:list-item>
                  </text:list>
                </table:table-cell>
                <table:table-cell table:style-name="cell_frame_all" table:number-rows-spanned="1" table:number-columns-spanned="1">
                  <text:p text:style-name="table_al">€ 604,35</text:p>
                </table:table-cell>
              </table:table-row>
              <table:table-row table:style-name="row">
                <table:table-cell table:style-name="cell_frame_all" table:number-rows-spanned="1" table:number-columns-spanned="1">
                  <text:list text:style-name="id1-3-2-4-64-1-3-17-1-1">
                    <text:list-item text:style-override="id1-3-2-4-64-1-3-17-1-1-1">
                      <text:number/>
                      <text:p text:style-name="table_al">indien het een complexe activiteit betreft:</text:p>
                    </text:list-item>
                  </text:list>
                </table:table-cell>
                <table:table-cell table:style-name="cell_frame_all" table:number-rows-spanned="1" table:number-columns-spanned="1">
                  <text:p text:style-name="table_al">€ 3.021,65</text:p>
                </table:table-cell>
              </table:table-row>
              <table:table-row table:style-name="row">
                <table:table-cell table:style-name="cell_frame_all" table:number-rows-spanned="1" table:number-columns-spanned="1">
                  <text:p text:style-name="table_al">
                    <text:span text:style-name="nadrukvet">Artikel 2.26</text:span>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3 van de Verordening Fysieke Leefomgeving gemeente Meerss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p text:style-name="table_al">
                    <text:span text:style-name="nadrukvet">Artikel 2.27</text:span>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Artikel 2.28</text:span>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24-1-1">
                    <text:list-item text:style-override="id1-3-2-4-64-1-3-24-1-1-1">
                      <text:number>a.</text:number>
                      <text:p text:style-name="table_al">voor een binnenplanse omgevingsplanactiviteit:</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list text:style-name="id1-3-2-4-64-1-3-25-1-1">
                    <text:list-item text:style-override="id1-3-2-4-64-1-3-25-1-1-1">
                      <text:number/>
                      <text:p text:style-name="table_al"> 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ext:list-item>
                  </text:list>
                </table:table-cell>
                <table:table-cell table:style-name="cell_frame_all" table:number-rows-spanned="1" table:number-columns-spanned="1">
                  <text:p text:style-name="table_al">€ 483,45</text:p>
                </table:table-cell>
              </table:table-row>
              <table:table-row table:style-name="row">
                <table:table-cell table:style-name="cell_frame_all" table:number-rows-spanned="1" table:number-columns-spanned="1">
                  <text:list text:style-name="id1-3-2-4-64-1-3-26-1-1">
                    <text:list-item text:style-override="id1-3-2-4-64-1-3-26-1-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483,45</text:p>
                </table:table-cell>
              </table:table-row>
              <table:table-row table:style-name="row">
                <table:table-cell table:style-name="cell_frame_all" table:number-rows-spanned="1" table:number-columns-spanned="1">
                  <text:list text:style-name="id1-3-2-4-64-1-3-27-1-1">
                    <text:list-item text:style-override="id1-3-2-4-64-1-3-27-1-1-1">
                      <text:number>c.</text:number>
                      <text:p text:style-name="table_al">voor een buitenplanse omgevingsplanactivite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4-1-3-28-1-1">
                    <text:list-item text:style-override="id1-3-2-4-64-1-3-28-1-1-1">
                      <text:number/>
                      <text:p text:style-name="table_al"> indien het een eenvoudige activiteit betreft:</text:p>
                    </text:list-item>
                  </text:list>
                </table:table-cell>
                <table:table-cell table:style-name="cell_frame_all" table:number-rows-spanned="1" table:number-columns-spanned="1">
                  <text:p text:style-name="table_al">€ 604,35</text:p>
                </table:table-cell>
              </table:table-row>
              <table:table-row table:style-name="row">
                <table:table-cell table:style-name="cell_frame_all" table:number-rows-spanned="1" table:number-columns-spanned="1">
                  <text:list text:style-name="id1-3-2-4-64-1-3-29-1-1">
                    <text:list-item text:style-override="id1-3-2-4-64-1-3-29-1-1-1">
                      <text:number/>
                      <text:p text:style-name="table_al"> indien het een complexe activiteit betreft:</text:p>
                    </text:list-item>
                  </text:list>
                </table:table-cell>
                <table:table-cell table:style-name="cell_frame_all" table:number-rows-spanned="1" table:number-columns-spanned="1">
                  <text:p text:style-name="table_al">€ 3.021,65</text:p>
                </table:table-cell>
              </table:table-row>
            </table:table>
            <text:p text:style-name="table_bottom"/>
          </text:section>
          <text:p text:style-name="al"/>
          <text:p text:style-name="al">
          <text:span text:style-name="nadrukvet">Paragraaf 2.8 Overige activiteit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0</text:span>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ariant 1 (regeling in de Algemene plaatselijke verordening /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8.3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Artikel 2.31</text:span>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6-1-1">
                    <text:list-item text:style-override="id1-3-2-4-67-1-3-6-1-1-1">
                      <text:number>a.</text:number>
                      <text:p text:style-name="table_al">als de activiteit bestaat uit het op of aan een onroerende zaak maken of voeren van die handelsreclame:</text:p>
                    </text:list-item>
                  </text:list>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list text:style-name="id1-3-2-4-67-1-3-7-1-1">
                    <text:list-item text:style-override="id1-3-2-4-67-1-3-7-1-1-1">
                      <text:number>b.</text:number>
                      <text:p text:style-name="table_al">als de activiteit bestaat uit het als eigenaar, beperkt gerechtigde of gebruiker van een onroerende zaak toestaan of gedogen dat die handelsreclame op of aan die onroerende zaak wordt gemaakt of gevoerd:</text:p>
                    </text:list-item>
                  </text:list>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Artikel 2.32</text:span>
                    <text:span text:style-name="nadrukvet">Omgevingsplanactiviteit: [opslag van voorwerp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28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10-1-1">
                    <text:list-item text:style-override="id1-3-2-4-67-1-3-10-1-1-1">
                      <text:number>a.</text:number>
                      <text:p text:style-name="table_al">als de activiteit bestaat uit het daar opslaan van roerende zaken,:</text:p>
                    </text:list-item>
                  </text:list>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list text:style-name="id1-3-2-4-67-1-3-11-1-1">
                    <text:list-item text:style-override="id1-3-2-4-67-1-3-11-1-1-1">
                      <text:number>b.</text:number>
                      <text:p text:style-name="table_al">als de activiteit bestaat uit het als eigenaar, beperkt gerechtigde of gebruiker van een onroerende zaak toestaan of gedogen dat daar roerende zaken worden opgeslagen:</text:p>
                    </text:list-item>
                  </text:list>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list text:style-name="id1-3-2-4-67-1-3-12-1-1">
                    <text:list-item text:style-override="id1-3-2-4-67-1-3-12-1-1-1">
                      <text:number>c.</text:number>
                      <text:p text:style-name="table_al">als de activiteit bestaat uit het plaatsen van driehoeksborden zoals bedoeld in artikel 5.35 van de Verordening Fysieke Leefomgeving gemeente Meerssen.</text:p>
                    </text:list-item>
                  </text:list>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Artikel 2.34</text:span>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15-1-1">
                    <text:list-item text:style-override="id1-3-2-4-67-1-3-15-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list text:style-name="id1-3-2-4-67-1-3-16-1-1">
                    <text:list-item text:style-override="id1-3-2-4-67-1-3-16-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17-1-1">
                    <text:list-item text:style-override="id1-3-2-4-67-1-3-17-1-1-1">
                      <text:number/>
                      <text:list text:style-name="id1-3-2-4-67-1-3-17-1-1-1-2">
                        <text:list-item text:style-override="id1-3-2-4-67-1-3-17-1-1-1-2-1">
                          <text:number>1.</text:number>
                          <text:p text:style-name="table_al">voor een binnenplanse omgevingsplanactiviteit:</text:p>
                        </text:list-item>
                      </text:list>
                    </text:list-item>
                  </text:list>
                </table:table-cell>
                <table:table-cell table:style-name="cell_frame_all" table:number-rows-spanned="1" table:number-columns-spanned="1">
                  <text:p text:style-name="table_al">€ 483,45</text:p>
                </table:table-cell>
              </table:table-row>
              <table:table-row table:style-name="row">
                <table:table-cell table:style-name="cell_frame_all" table:number-rows-spanned="1" table:number-columns-spanned="1">
                  <text:list text:style-name="id1-3-2-4-67-1-3-18-1-1">
                    <text:list-item text:style-override="id1-3-2-4-67-1-3-18-1-1-1">
                      <text:number/>
                      <text:list text:style-name="id1-3-2-4-67-1-3-18-1-1-1-2">
                        <text:list-item text:style-override="id1-3-2-4-67-1-3-18-1-1-1-2-1">
                          <text:number>2.</text:number>
                          <text:p text:style-name="table_al">voor een buitenplanse omgevingsplanactiviteit:</text:p>
                        </text:list-item>
                      </text:list>
                    </text:list-item>
                  </text:list>
                </table:table-cell>
                <table:table-cell table:style-name="cell_frame_all" table:number-rows-spanned="1" table:number-columns-spanned="1">
                  <text:p text:style-name="table_al">€ 604,35</text:p>
                </table:table-cell>
              </table:table-row>
              <table:table-row table:style-name="row">
                <table:table-cell table:style-name="cell_frame_all" table:number-rows-spanned="1" table:number-columns-spanned="1">
                  <text:list text:style-name="id1-3-2-4-67-1-3-19-1-1">
                    <text:list-item text:style-override="id1-3-2-4-67-1-3-19-1-1-1">
                      <text:number/>
                      <text:list text:style-name="id1-3-2-4-67-1-3-19-1-1-1-2">
                        <text:list-item text:style-override="id1-3-2-4-67-1-3-19-1-1-1-2-1">
                          <text:number>3.</text:number>
                          <text:p text:style-name="table_al">voor een in een gemeentelijke verordening als bedoeld in artikel 22.8 van de Omgevingswet in samenhang met artikel 2.1a van het Omgevingsbesluit aangewezen vergunningplichtige activiteit:</text:p>
                        </text:list-item>
                      </text:list>
                    </text:list-item>
                  </text:list>
                </table:table-cell>
                <table:table-cell table:style-name="cell_frame_all" table:number-rows-spanned="1" table:number-columns-spanned="1">
                  <text:p text:style-name="table_al">€ 60,45</text:p>
                </table:table-cell>
              </table:table-row>
            </table:table>
            <text:p text:style-name="table_bottom"/>
          </text:section>
          <text:p text:style-name="al"/>
          <text:p text:style-name="al">
          <text:span text:style-name="nadrukvet">Paragraaf 2.9 Maatwerkvoorschrift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35</text:span>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3-3-1-1">
                    <text:list-item text:style-override="id1-3-2-4-70-1-3-3-1-1-1">
                      <text:number>a.</text:number>
                      <text:p text:style-name="table_al">een maatwerkvoorschrift dat betrekking heeft op:</text:p>
                      <text:list text:style-name="id1-3-2-4-70-1-3-3-1-1-1-3">
                        <text:list-item text:style-override="id1-3-2-4-70-1-3-3-1-1-1-3-1">
                          <text:number>1.</text:number>
                          <text:p text:style-name="table_al">het in stand houden van een bestaand bouwwerk, bedoeld in artikel 3.1 van het Besluit bouwwerken leefomgeving; </text:p>
                        </text:list-item>
                        <text:list-item text:style-override="id1-3-2-4-70-1-3-3-1-1-1-3-2">
                          <text:number>2.</text:number>
                          <text:p text:style-name="table_al">bouwactiviteiten die het bouwen van nieuwe bouwwerken betreffen als bedoeld in artikel 4.1 van het Besluit bouwwerken leefomgeving;</text:p>
                        </text:list-item>
                        <text:list-item text:style-override="id1-3-2-4-70-1-3-3-1-1-1-3-3">
                          <text:number>3.</text:number>
                          <text:p text:style-name="table_al">het gebruik van een bouwwerk, bedoeld in artikel 6.1 van het Besluit bouwwerken leefomgeving; of </text:p>
                        </text:list-item>
                        <text:list-item text:style-override="id1-3-2-4-70-1-3-3-1-1-1-3-4">
                          <text:number>4.</text:number>
                          <text:p text:style-name="table_al">het verrichten van bouw- of sloopwerkzaamheden als bedoeld in artikel 7.1 van het Besluit bouwwerken leefomgeving;</text:p>
                        </text:list-item>
                      </text:list>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223,70</text:p>
                </table:table-cell>
              </table:table-row>
              <table:table-row table:style-name="row">
                <table:table-cell table:style-name="cell_frame_all" table:number-rows-spanned="1" table:number-columns-spanned="1">
                  <text:list text:style-name="id1-3-2-4-70-1-3-4-1-1">
                    <text:list-item text:style-override="id1-3-2-4-70-1-3-4-1-1-1">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p text:style-name="table_al">
                    <text:span text:style-name="nadrukvet">Artikel 2.36</text:span>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3-6-1-1">
                    <text:list-item text:style-override="id1-3-2-4-70-1-3-6-1-1-1">
                      <text:number>1.</text:number>
                      <text:p text:style-name="table_al">Als de aanvraag om een of meer maatwerkvoorschriften als bedoeld in hoofdstuk 3 van het Besluit activiteiten leefomgeving betrekking heeft o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3-7-1-1">
                    <text:list-item text:style-override="id1-3-2-4-70-1-3-7-1-1-1">
                      <text:number/>
                      <text:list text:style-name="id1-3-2-4-70-1-3-7-1-1-1-2">
                        <text:list-item text:style-override="id1-3-2-4-70-1-3-7-1-1-1-2-1">
                          <text:number>a.</text:number>
                          <text:p text:style-name="table_al">één of meer milieubelastende activiteit als bedoeld in hoofdstuk 3 van het Besluit activiteiten leefomgeving, bedraagt het tarief:</text:p>
                        </text:list-item>
                      </text:list>
                    </text:list-item>
                  </text:list>
                </table:table-cell>
                <table:table-cell table:style-name="cell_frame_all" table:number-rows-spanned="1" table:number-columns-spanned="1">
                  <text:p text:style-name="table_al">€ 1.810,55</text:p>
                </table:table-cell>
              </table:table-row>
              <table:table-row table:style-name="row">
                <table:table-cell table:style-name="cell_frame_all" table:number-rows-spanned="1" table:number-columns-spanned="1">
                  <text:p text:style-name="table_al">
                    <text:span text:style-name="nadrukvet">Artikel 2.37</text:span>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3,70</text:p>
                </table:table-cell>
              </table:table-row>
            </table:table>
            <text:p text:style-name="table_bottom"/>
          </text:section>
          <text:p text:style-name="al"/>
          <text:p text:style-name="al">
          <text:span text:style-name="nadrukvet">Paragraaf 2.10 Gelijkwaardigheid</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38</text:span>
                    <text:span text:style-name="nadrukvet">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3-1-3-2-1-1">
                    <text:list-item text:style-override="id1-3-2-4-73-1-3-2-1-1-1">
                      <text:number>1.</text:number>
                      <text:p text:style-name="table_al">Als de aanvraag om toestemming voor een gelijkwaardige maatregel als bedoeld in artikel 4.7 van de Omgevingswet betrekking heeft o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3-1-3-3-1-1">
                    <text:list-item text:style-override="id1-3-2-4-73-1-3-3-1-1-1">
                      <text:number/>
                      <text:list text:style-name="id1-3-2-4-73-1-3-3-1-1-1-2">
                        <text:list-item text:style-override="id1-3-2-4-73-1-3-3-1-1-1-2-1">
                          <text:number>a.</text:number>
                          <text:p text:style-name="table_al">een bouwactiviteit, bedraagt het tarief, per uur:</text:p>
                        </text:list-item>
                      </text:list>
                    </text:list-item>
                  </text:list>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list text:style-name="id1-3-2-4-73-1-3-4-1-1">
                    <text:list-item text:style-override="id1-3-2-4-73-1-3-4-1-1-1">
                      <text:number/>
                      <text:list text:style-name="id1-3-2-4-73-1-3-4-1-1-1-2">
                        <text:list-item text:style-override="id1-3-2-4-73-1-3-4-1-1-1-2-1">
                          <text:number>b.</text:number>
                          <text:p text:style-name="table_al">een activiteit met betrekking tot cultureel erfgoed, bedraagt het tarief, per uur:</text:p>
                        </text:list-item>
                      </text:list>
                    </text:list-item>
                  </text:list>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list text:style-name="id1-3-2-4-73-1-3-5-1-1">
                    <text:list-item text:style-override="id1-3-2-4-73-1-3-5-1-1-1">
                      <text:number/>
                      <text:list text:style-name="id1-3-2-4-73-1-3-5-1-1-1-2">
                        <text:list-item text:style-override="id1-3-2-4-73-1-3-5-1-1-1-2-1">
                          <text:number>c.</text:number>
                          <text:p text:style-name="table_al">een milieubelastende activiteit, bedraagt het tarief, per uur:</text:p>
                        </text:list-item>
                      </text:list>
                    </text:list-item>
                  </text:list>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list text:style-name="id1-3-2-4-73-1-3-6-1-1">
                    <text:list-item text:style-override="id1-3-2-4-73-1-3-6-1-1-1">
                      <text:number/>
                      <text:list text:style-name="id1-3-2-4-73-1-3-6-1-1-1-2">
                        <text:list-item text:style-override="id1-3-2-4-73-1-3-6-1-1-1-2-1">
                          <text:number>d.</text:number>
                          <text:p text:style-name="table_al">een andere activiteit dan bedoeld in de onderdelen a, b of c, bedraagt het tarief, per uur:</text:p>
                        </text:list-item>
                      </text:list>
                    </text:list-item>
                  </text:list>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list text:style-name="id1-3-2-4-73-1-3-7-1-1">
                    <text:list-item text:style-override="id1-3-2-4-73-1-3-7-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rtikel 2.39</text:span>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Artikel 2.40</text:span>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1,75</text:p>
                </table:table-cell>
              </table:table-row>
              <table:table-row table:style-name="row">
                <table:table-cell table:style-name="cell_frame_all" table:number-rows-spanned="1" table:number-columns-spanned="1">
                  <text:p text:style-name="table_al">
                    <text:span text:style-name="nadrukvet">Artikel 2.42</text:span>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p text:style-name="table_al">van de voor de betreffende activiteit verschuldigde leges, mits ingediend binnen 2 jaar na verlening van de betreffende omgevingsvergunning en er van de vergunning geen gebruik is gemaak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Indien artikel 2.58 van toepassing is, bedraagt het tarief:</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Artikel 2.42a</text:span>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text:p>
                </table:table-cell>
                <table:table-cell table:style-name="cell_frame_all" table:number-rows-spanned="1" table:number-columns-spanned="1">
                  <text:p text:style-name="table_al">€ 2.006,0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Artikel 2.43</text:span>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Artikel 2.44</text:span>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2% van de bouwkosten met een minimum van</text:p>
                </table:table-cell>
                <table:table-cell table:style-name="cell_frame_all" table:number-rows-spanned="1" table:number-columns-spanned="1">
                  <text:p text:style-name="table_al">€ 2.752,85</text:p>
                </table:table-cell>
              </table:table-row>
              <table:table-row table:style-name="row">
                <table:table-cell table:style-name="cell_frame_all" table:number-rows-spanned="1" table:number-columns-spanned="1">
                  <text:p text:style-name="table_al">
                    <text:span text:style-name="nadrukvet">Artikel 2.46</text:span>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35</text:p>
                </table:table-cell>
              </table:table-row>
            </table:table>
            <text:p text:style-name="table_bottom"/>
          </text:section>
          <text:p text:style-name="al"/>
          <text:p text:style-name="al">
          <text:span text:style-name="nadrukvet">Paragraaf 2.12 Modaliteiten</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2.47</text:span>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Artikel 2.48</text:span>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5-1-1">
                    <text:list-item text:style-override="id1-3-2-4-81-1-3-5-1-1-1">
                      <text:number>a.</text:number>
                      <text:p text:style-name="table_al">als sprake is van een milieubelastende activiteit:</text:p>
                    </text:list-item>
                  </text:list>
                </table:table-cell>
                <table:table-cell table:style-name="cell_frame_all" table:number-rows-spanned="1" table:number-columns-spanned="1">
                  <text:p text:style-name="table_al">€ 4.526,40</text:p>
                </table:table-cell>
              </table:table-row>
              <table:table-row table:style-name="row">
                <table:table-cell table:style-name="cell_frame_all" table:number-rows-spanned="1" table:number-columns-spanned="1">
                  <text:list text:style-name="id1-3-2-4-81-1-3-6-1-1">
                    <text:list-item text:style-override="id1-3-2-4-81-1-3-6-1-1-1">
                      <text:number>b.</text:number>
                      <text:p text:style-name="table_al">als sprake is van een buitenplanse omgevingsplanactiviteit:</text:p>
                    </text:list-item>
                  </text:list>
                  <text:p text:style-name="table_al"/>
                </table:table-cell>
                <table:table-cell table:style-name="cell_frame_all" table:number-rows-spanned="1" table:number-columns-spanned="1">
                  <text:p text:style-name="table_al">€ 3.021,65</text:p>
                </table:table-cell>
              </table:table-row>
              <table:table-row table:style-name="row">
                <table:table-cell table:style-name="cell_frame_all" table:number-rows-spanned="1" table:number-columns-spanned="1">
                  <text:list text:style-name="id1-3-2-4-81-1-3-7-1-1">
                    <text:list-item text:style-override="id1-3-2-4-81-1-3-7-1-1-1">
                      <text:number>c.</text:number>
                      <text:p text:style-name="table_al">als sprake is van andere activiteiten dan bedoeld in de onderdelen a en b:</text:p>
                    </text:list-item>
                  </text:list>
                </table:table-cell>
                <table:table-cell table:style-name="cell_frame_all" table:number-rows-spanned="1" table:number-columns-spanned="1">
                  <text:p text:style-name="table_al">€ 3.021,65</text:p>
                </table:table-cell>
              </table:table-row>
              <table:table-row table:style-name="row">
                <table:table-cell table:style-name="cell_frame_all" table:number-rows-spanned="1" table:number-columns-spanned="1">
                  <text:p text:style-name="table_al">
                    <text:span text:style-name="nadrukvet">Artikel 2.49</text:span>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10-1-1">
                    <text:list-item text:style-override="id1-3-2-4-81-1-3-10-1-1-1">
                      <text:number>a.</text:number>
                      <text:p text:style-name="table_al">voor de beoordeling van een milieukundig bodemrapport:</text:p>
                    </text:list-item>
                  </text:list>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list text:style-name="id1-3-2-4-81-1-3-11-1-1">
                    <text:list-item text:style-override="id1-3-2-4-81-1-3-11-1-1-1">
                      <text:number>b.</text:number>
                      <text:p text:style-name="table_al">voor de beoordeling van een archeologisch bodemrapport:</text:p>
                    </text:list-item>
                  </text:list>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list text:style-name="id1-3-2-4-81-1-3-12-1-1">
                    <text:list-item text:style-override="id1-3-2-4-81-1-3-12-1-1-1">
                      <text:number>c.</text:number>
                      <text:p text:style-name="table_al">voor de beoordeling van een geluid- of luchtrapport betreffende de geluid- of luchtbelasting:</text:p>
                    </text:list-item>
                  </text:list>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list text:style-name="id1-3-2-4-81-1-3-13-1-1">
                    <text:list-item text:style-override="id1-3-2-4-81-1-3-13-1-1-1">
                      <text:number>d.</text:number>
                      <text:p text:style-name="table_al">voor de beoordeling van een akoestisch rapport betreffende de interne en externe geluidwering of nagalm van een bouwwerk:</text:p>
                    </text:list-item>
                  </text:list>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list text:style-name="id1-3-2-4-81-1-3-14-1-1">
                    <text:list-item text:style-override="id1-3-2-4-81-1-3-14-1-1-1">
                      <text:number>e.</text:number>
                      <text:p text:style-name="table_al">voor de beoordeling van een ecologisch onderzoeksrapport:</text:p>
                    </text:list-item>
                  </text:list>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list text:style-name="id1-3-2-4-81-1-3-15-1-1">
                    <text:list-item text:style-override="id1-3-2-4-81-1-3-15-1-1-1">
                      <text:number>f.</text:number>
                      <text:p text:style-name="table_al">voor de beoordeling van een milieueffectrapportage (MER):</text:p>
                    </text:list-item>
                  </text:list>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list text:style-name="id1-3-2-4-81-1-3-16-1-1">
                    <text:list-item text:style-override="id1-3-2-4-81-1-3-16-1-1-1">
                      <text:number>g.</text:number>
                      <text:p text:style-name="table_al">voor de beoordeling van een rapport betreffende de Externe Veiligheid</text:p>
                    </text:list-item>
                  </text:list>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list text:style-name="id1-3-2-4-81-1-3-17-1-1">
                    <text:list-item text:style-override="id1-3-2-4-81-1-3-17-1-1-1">
                      <text:number>h.</text:number>
                      <text:p text:style-name="table_al">voor de beoordeling van een niet in de voorgaande onderdelen genoemd rapport:</text:p>
                    </text:list-item>
                  </text:list>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
                    <text:span text:style-name="nadrukvet">Artikel 2.50</text:span>
                    <text:span text:style-name="nadrukvet">Advie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19-1-1">
                    <text:list-item text:style-override="id1-3-2-4-81-1-3-19-1-1-1">
                      <text:number>1.</text:number>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20-1-1">
                    <text:list-item text:style-override="id1-3-2-4-81-1-3-20-1-1-1">
                      <text:number/>
                      <text:list text:style-name="id1-3-2-4-81-1-3-20-1-1-1-2">
                        <text:list-item text:style-override="id1-3-2-4-81-1-3-20-1-1-1-2-1">
                          <text:number>a.</text:number>
                          <text:p text:style-name="table_al">voor een advies van de gemeenteraad:</text:p>
                        </text:list-item>
                      </text:list>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81-1-3-21-1-1">
                    <text:list-item text:style-override="id1-3-2-4-81-1-3-21-1-1-1">
                      <text:number/>
                      <text:list text:style-name="id1-3-2-4-81-1-3-21-1-1-1-2">
                        <text:list-item text:style-override="id1-3-2-4-81-1-3-21-1-1-1-2-1">
                          <text:number>b.</text:number>
                          <text:p text:style-name="table_al">voor een advies van de gemeentelijke adviescommissie als bedoeld in de Verordening Fysieke Leefomgeving gemeente Meerssen<text:span text:style-name="nadrukvet"/>2024<text:span text:style-name="nadrukvet"/>dat uitsluitend betrekking heeft op redelijke eisen van welstand, als bedoeld in de gemeentelijke beleidsregels bedoeld in artikel 4.19 van de Omgevingswet:</text:p>
                        </text:list-item>
                      </text:list>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81-1-3-22-1-1">
                    <text:list-item text:style-override="id1-3-2-4-81-1-3-22-1-1-1">
                      <text:number/>
                      <text:list text:style-name="id1-3-2-4-81-1-3-22-1-1-1-2">
                        <text:list-item text:style-override="id1-3-2-4-81-1-3-22-1-1-1-2-1">
                          <text:number/>
                          <text:p text:style-name="table_al">Voor een extra advies:</text:p>
                        </text:list-item>
                      </text:list>
                    </text:list-item>
                  </text:list>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list text:style-name="id1-3-2-4-81-1-3-23-1-1">
                    <text:list-item text:style-override="id1-3-2-4-81-1-3-23-1-1-1">
                      <text:number/>
                      <text:list text:style-name="id1-3-2-4-81-1-3-23-1-1-1-2">
                        <text:list-item text:style-override="id1-3-2-4-81-1-3-23-1-1-1-2-1">
                          <text:number>c.</text:number>
                          <text:p text:style-name="table_al">voor een advies van de gemeentelijke adviescommissie als bedoeld in de</text:p>
                          <text:p text:style-name="table_al">Verordening Fysieke Leefomgeving gemeente Meerssen<text:span text:style-name="nadrukvet"/>2024 in andere gevallen dan bedoeld in onderdeel b:</text:p>
                        </text:list-item>
                      </text:list>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81-1-3-24-1-1">
                    <text:list-item text:style-override="id1-3-2-4-81-1-3-24-1-1-1">
                      <text:number/>
                      <text:list text:style-name="id1-3-2-4-81-1-3-24-1-1-1-2">
                        <text:list-item text:style-override="id1-3-2-4-81-1-3-24-1-1-1-2-1">
                          <text:number/>
                          <text:p text:style-name="table_al">Voor een extra advies:</text:p>
                        </text:list-item>
                      </text:list>
                    </text:list-item>
                  </text:list>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list text:style-name="id1-3-2-4-81-1-3-25-1-1">
                    <text:list-item text:style-override="id1-3-2-4-81-1-3-25-1-1-1">
                      <text:number/>
                      <text:list text:style-name="id1-3-2-4-81-1-3-25-1-1-1-2">
                        <text:list-item text:style-override="id1-3-2-4-81-1-3-25-1-1-1-2-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26-1-1">
                    <text:list-item text:style-override="id1-3-2-4-81-1-3-26-1-1-1">
                      <text:number>2.</text:number>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28-1-1">
                    <text:list-item text:style-override="id1-3-2-4-81-1-3-28-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29-1-1">
                    <text:list-item text:style-override="id1-3-2-4-81-1-3-29-1-1-1">
                      <text:number/>
                      <text:list text:style-name="id1-3-2-4-81-1-3-29-1-1-1-2">
                        <text:list-item text:style-override="id1-3-2-4-81-1-3-29-1-1-1-2-1">
                          <text:number>a.</text:number>
                          <text:p text:style-name="table_al">als de gemeenteraad moet besluiten over de instemming:</text:p>
                        </text:list-item>
                      </text:list>
                    </text:list-item>
                  </text:list>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list text:style-name="id1-3-2-4-81-1-3-30-1-1">
                    <text:list-item text:style-override="id1-3-2-4-81-1-3-30-1-1-1">
                      <text:number/>
                      <text:list text:style-name="id1-3-2-4-81-1-3-30-1-1-1-2">
                        <text:list-item text:style-override="id1-3-2-4-81-1-3-30-1-1-1-2-1">
                          <text:number>b.</text:number>
                          <text:p text:style-name="table_al">als een ander bestuursorgaan moet besluiten over de instemming:</text:p>
                          <text:p text:style-name="table_al">het bedrag dat dit bestuursorgaan aan rechten zou heffen als het voor de activiteit waarvoor instemming wordt verzocht zelf bevoegd gezag zou zijn.</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1-3-31-1-1">
                    <text:list-item text:style-override="id1-3-2-4-81-1-3-31-1-1-1">
                      <text:number>2.</text:number>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rtikel 2.52</text:span>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2-1-1">
                    <text:list-item text:style-override="id1-3-2-4-84-1-3-2-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list-item>
                  </text:list>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list text:style-name="id1-3-2-4-84-1-3-3-1-1">
                    <text:list-item text:style-override="id1-3-2-4-84-1-3-3-1-1-1">
                      <text:number/>
                      <text:p text:style-name="table_al"> van de voor het omgevingsoverleg geheven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4-1-1">
                    <text:list-item text:style-override="id1-3-2-4-84-1-3-4-1-1-1">
                      <text:number>2.</text:number>
                      <text:p text:style-name="table_al">Voor de toepassing van het eerste lid wordt de aanvraag om een omgevingsvergunning gedaan:</text:p>
                      <text:list text:style-name="id1-3-2-4-84-1-3-4-1-1-1-3">
                        <text:list-item text:style-override="id1-3-2-4-84-1-3-4-1-1-1-3-1">
                          <text:number>a.</text:number>
                          <text:p text:style-name="table_al">voor dezelfde activiteit of activiteiten als waarop het omgevingsoverleg betrekking had;</text:p>
                        </text:list-item>
                        <text:list-item text:style-override="id1-3-2-4-84-1-3-4-1-1-1-3-2">
                          <text:number>b.</text:number>
                          <text:p text:style-name="table_al"> in overeenstemming met de uitkomsten van het omgevingsoverleg; en</text:p>
                        </text:list-item>
                        <text:list-item text:style-override="id1-3-2-4-84-1-3-4-1-1-1-3-3">
                          <text:number>c.</text:number>
                          <text:p text:style-name="table_al"> binnen 12 maanden na het laatste omgevingsoverleg of, als het omgevingsoverleg volgens afspraak leidt tot een kennisgeving aan de aanvrager, na de dagtekening van de kennisgeving.</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5-1-1">
                    <text:list-item text:style-override="id1-3-2-4-84-1-3-5-1-1-1">
                      <text:number>3.</text:number>
                      <text:p text:style-name="table_al">Bij de toepassing van het eerste lid blijft voor het in behandeling nemen van de aanvraag om de omgevingsvergunning in ieder geval verschuldigd:</text:p>
                    </text:list-item>
                  </text:list>
                </table:table-cell>
                <table:table-cell table:style-name="cell_frame_all" table:number-rows-spanned="1" table:number-columns-spanned="1">
                  <text:p text:style-name="table_al">€ 225,25</text:p>
                </table:table-cell>
              </table:table-row>
            </table:table>
            <text:p text:style-name="table_bottom"/>
          </text:section>
          <text:p text:style-name="al"/>
          <text:p text:style-name="al">
          <text:span text:style-name="nadrukvet">Paragraaf 2.14 Teruggaaf</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2.54</text:span>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span text:style-name="nadrukvet">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9-1-1">
                    <text:list-item text:style-override="id1-3-2-4-87-1-3-9-1-1-1">
                      <text:number>a.</text:number>
                      <text:p text:style-name="table_al">bij gehele of gedeeltelijke intrekking binnen <text:span text:style-name="nadrukvet">vier</text:span> weken na de indiening van de aanvraag:</text:p>
                    </text:list-item>
                  </text:list>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list text:style-name="id1-3-2-4-87-1-3-10-1-1">
                    <text:list-item text:style-override="id1-3-2-4-87-1-3-10-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11-1-1">
                    <text:list-item text:style-override="id1-3-2-4-87-1-3-11-1-1-1">
                      <text:number>b.</text:number>
                      <text:p text:style-name="table_al">bij gehele of gedeeltelijke intrekking op een tijdstip vanaf vier weken tot zes weken na de indiening van de aanvraag:</text:p>
                    </text:list-item>
                  </text:list>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list text:style-name="id1-3-2-4-87-1-3-12-1-1">
                    <text:list-item text:style-override="id1-3-2-4-87-1-3-12-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13-1-1">
                    <text:list-item text:style-override="id1-3-2-4-87-1-3-13-1-1-1">
                      <text:number>c.</text:number>
                      <text:p text:style-name="table_al">bij gehele of gedeeltelijke intrekking op een tijdstip vanaf zes weken na de indiening van de aanvraag:</text:p>
                    </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4-87-1-3-14-1-1">
                    <text:list-item text:style-override="id1-3-2-4-87-1-3-14-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17-1-1">
                    <text:list-item text:style-override="id1-3-2-4-87-1-3-17-1-1-1">
                      <text:number>a.</text:number>
                      <text:p text:style-name="table_al">bij gehele of gedeeltelijke intrekking binnen [<text:span text:style-name="nadrukvet">zes</text:span>] weken na de indiening van de aanvraag:</text:p>
                    </text:list-item>
                  </text:list>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list text:style-name="id1-3-2-4-87-1-3-18-1-1">
                    <text:list-item text:style-override="id1-3-2-4-87-1-3-18-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19-1-1">
                    <text:list-item text:style-override="id1-3-2-4-87-1-3-19-1-1-1">
                      <text:number>b.</text:number>
                      <text:p text:style-name="table_al">bij gehele of gedeeltelijke intrekking op een tijdstip vanaf zes weken tot achttien weken na de indiening van de aanvraag:</text:p>
                    </text:list-item>
                  </text:list>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list text:style-name="id1-3-2-4-87-1-3-20-1-1">
                    <text:list-item text:style-override="id1-3-2-4-87-1-3-20-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21-1-1">
                    <text:list-item text:style-override="id1-3-2-4-87-1-3-21-1-1-1">
                      <text:number>c.</text:number>
                      <text:p text:style-name="table_al">bij gehele of gedeeltelijke intrekking op een tijdstip vanaf achttien weken na de indiening van de aanvraag:</text:p>
                    </text:list-item>
                  </text:list>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list text:style-name="id1-3-2-4-87-1-3-22-1-1">
                    <text:list-item text:style-override="id1-3-2-4-87-1-3-22-1-1-1">
                      <text:number/>
                      <text:p text:style-name="table_al">van de voor de activiteit waarvoor de aanvraag is ingetrokken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27-1-1">
                    <text:list-item text:style-override="id1-3-2-4-87-1-3-27-1-1-1">
                      <text:number>a.</text:number>
                      <text:p text:style-name="table_al">Als het college van burgemeester en wethouders een omgevingsvergunning voor een bouw- of milieubelastende activiteit weigert, bestaat aanspraak op teruggaaf van een deel van de leges. De teruggaaf bedraagt:</text:p>
                    </text:list-item>
                  </text:list>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list text:style-name="id1-3-2-4-87-1-3-28-1-1">
                    <text:list-item text:style-override="id1-3-2-4-87-1-3-28-1-1-1">
                      <text:number/>
                      <text:p text:style-name="table_al">van de voor de activiteit waarvoor de omgevingsvergunning is geweigerd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7-1-3-29-1-1">
                    <text:list-item text:style-override="id1-3-2-4-87-1-3-29-1-1-1">
                      <text:number>b.</text:number>
                      <text:p text:style-name="table_al">Onder een weigering bedoeld in onderdeel a wordt mede verstaan een vernietiging van de beschikking waarbij de vergunning is verleend bij rechterlijke uitspraa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span text:style-name="nadrukvet">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lenen van een ontheffing voor op zodanige wijze toestellen of geluidsapparatuur in werking te hebben of handelingen te verrichten dat een omwonende of voor de omgeving geluidhinder wordt veroorzaakt op grond van artikel 4.6 van de Verordening fysieke leefomgeving van de gemeente Meerssen bedraagt:</text:p>
                </table:table-cell>
                <table:table-cell table:style-name="cell_frame_all" table:number-rows-spanned="1" table:number-columns-spanned="1">
                  <text:p text:style-name="table_al">€ 61,7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1</text:span>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2-1-3-3-1-1">
                    <text:list-item text:style-override="id1-3-2-4-92-1-3-3-1-1-1">
                      <text:number>a.</text:number>
                      <text:p text:style-name="table_al">een aanvraag om een vergunning tot het exploiteren van een openbare inrichting als bedoeld in artikel 2:28<text:span text:style-name="nadrukvet"/>van de Algemene plaatselijke verordening:</text:p>
                    </text:list-item>
                  </text:list>
                </table:table-cell>
                <table:table-cell table:style-name="cell_frame_all" table:number-rows-spanned="1" table:number-columns-spanned="1">
                  <text:p text:style-name="table_al">€ 267,35</text:p>
                </table:table-cell>
              </table:table-row>
              <table:table-row table:style-name="row">
                <table:table-cell table:style-name="cell_frame_all" table:number-rows-spanned="1" table:number-columns-spanned="1">
                  <text:list text:style-name="id1-3-2-4-92-1-3-4-1-1">
                    <text:list-item text:style-override="id1-3-2-4-92-1-3-4-1-1-1">
                      <text:number>b.</text:number>
                      <text:p text:style-name="table_al">een aanvraag om een ontheffing van de sluitingstijd voor een openbare inrichting als bedoeld in artikel 2:29, derde lid,<text:span text:style-name="nadrukvet"/>van de Algemene plaatselijke verordening:</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
                    <text:span text:style-name="nadrukvet">Artikel 3.2</text:span>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2-1-3-7-1-1">
                    <text:list-item text:style-override="id1-3-2-4-92-1-3-7-1-1-1">
                      <text:number>a.</text:number>
                      <text:p text:style-name="table_al">een aanvraag om een vergunning op grond van artikel 3 van de Alcoholwet:</text:p>
                    </text:list-item>
                  </text:list>
                </table:table-cell>
                <table:table-cell table:style-name="cell_frame_all" table:number-rows-spanned="1" table:number-columns-spanned="1">
                  <text:p text:style-name="table_al">€ 267,35</text:p>
                </table:table-cell>
              </table:table-row>
              <table:table-row table:style-name="row">
                <table:table-cell table:style-name="cell_frame_all" table:number-rows-spanned="1" table:number-columns-spanned="1">
                  <text:list text:style-name="id1-3-2-4-92-1-3-8-1-1">
                    <text:list-item text:style-override="id1-3-2-4-92-1-3-8-1-1-1">
                      <text:number>b.</text:number>
                      <text:p text:style-name="table_al">een melding als bedoeld in artikel 30 van de Alcoholwet:</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2-1-3-9-1-1">
                    <text:list-item text:style-override="id1-3-2-4-92-1-3-9-1-1-1">
                      <text:number>c.</text:number>
                      <text:p text:style-name="table_al">een aanvraag om wijziging van het aanhangsel als bedoeld in artikel 30a, tweede lid, van de Alcoholwet:</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2-1-3-10-1-1">
                    <text:list-item text:style-override="id1-3-2-4-92-1-3-10-1-1-1">
                      <text:number>d.</text:number>
                      <text:p text:style-name="table_al">een aanvraag om een ontheffing als bedoeld in artikel 35 van de Alcoholwet:</text:p>
                    </text:list-item>
                  </text:list>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span text:style-name="nadrukvet">Paragraaf 3.2 Seksbedrijv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3</text:span>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5-1-3-2-1-1">
                    <text:list-item text:style-override="id1-3-2-4-95-1-3-2-1-1-1">
                      <text:number>1.</text:number>
                      <text:p text:style-name="table_al">Het tarief bedraagt voor het in behandeling nemen van een aanvraag om een vergunning of om de verlenging van een vergunning als bedoeld in artikel 3:3 van de Algemene plaatselijke verord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5-1-3-3-1-1">
                    <text:list-item text:style-override="id1-3-2-4-95-1-3-3-1-1-1">
                      <text:number/>
                      <text:list text:style-name="id1-3-2-4-95-1-3-3-1-1-1-2">
                        <text:list-item text:style-override="id1-3-2-4-95-1-3-3-1-1-1-2-1">
                          <text:number>a.</text:number>
                          <text:p text:style-name="table_al">voor een escortbedrijf:</text:p>
                        </text:list-item>
                      </text:list>
                    </text:list-item>
                  </text:list>
                </table:table-cell>
                <table:table-cell table:style-name="cell_frame_all" table:number-rows-spanned="1" table:number-columns-spanned="1">
                  <text:p text:style-name="table_al">€ 1.020,25</text:p>
                </table:table-cell>
              </table:table-row>
              <table:table-row table:style-name="row">
                <table:table-cell table:style-name="cell_frame_all" table:number-rows-spanned="1" table:number-columns-spanned="1">
                  <text:list text:style-name="id1-3-2-4-95-1-3-4-1-1">
                    <text:list-item text:style-override="id1-3-2-4-95-1-3-4-1-1-1">
                      <text:number/>
                      <text:list text:style-name="id1-3-2-4-95-1-3-4-1-1-1-2">
                        <text:list-item text:style-override="id1-3-2-4-95-1-3-4-1-1-1-2-1">
                          <text:number>b.</text:number>
                          <text:p text:style-name="table_al">voor andere prostitutiebedrijven dan bedoeld in onderdeel a:</text:p>
                        </text:list-item>
                      </text:list>
                    </text:list-item>
                  </text:list>
                </table:table-cell>
                <table:table-cell table:style-name="cell_frame_all" table:number-rows-spanned="1" table:number-columns-spanned="1">
                  <text:p text:style-name="table_al">€ 1.020,25</text:p>
                </table:table-cell>
              </table:table-row>
              <table:table-row table:style-name="row">
                <table:table-cell table:style-name="cell_frame_all" table:number-rows-spanned="1" table:number-columns-spanned="1">
                  <text:list text:style-name="id1-3-2-4-95-1-3-5-1-1">
                    <text:list-item text:style-override="id1-3-2-4-95-1-3-5-1-1-1">
                      <text:number/>
                      <text:list text:style-name="id1-3-2-4-95-1-3-5-1-1-1-2">
                        <text:list-item text:style-override="id1-3-2-4-95-1-3-5-1-1-1-2-1">
                          <text:number>c.</text:number>
                          <text:p text:style-name="table_al">voor andere seksbedrijven dan bedoeld in de onderdelen a en b:</text:p>
                        </text:list-item>
                      </text:list>
                    </text:list-item>
                  </text:list>
                </table:table-cell>
                <table:table-cell table:style-name="cell_frame_all" table:number-rows-spanned="1" table:number-columns-spanned="1">
                  <text:p text:style-name="table_al">€ 1.020,25</text:p>
                </table:table-cell>
              </table:table-row>
              <table:table-row table:style-name="row">
                <table:table-cell table:style-name="cell_frame_all" table:number-rows-spanned="1" table:number-columns-spanned="1">
                  <text:list text:style-name="id1-3-2-4-95-1-3-6-1-1">
                    <text:list-item text:style-override="id1-3-2-4-95-1-3-6-1-1-1">
                      <text:number>2.</text:number>
                      <text:p text:style-name="table_al">Het bedrag dat op grond van het eerste lid verschuldigd is word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5-1-3-7-1-1">
                    <text:list-item text:style-override="id1-3-2-4-95-1-3-7-1-1-1">
                      <text:number/>
                      <text:list text:style-name="id1-3-2-4-95-1-3-7-1-1-1-2">
                        <text:list-item text:style-override="id1-3-2-4-95-1-3-7-1-1-1-2-1">
                          <text:number>a.</text:number>
                          <text:p text:style-name="table_al">voor iedere beheerder die zal worden aangesteld bij het seksbedrijf vermeerderd met</text:p>
                        </text:list-item>
                      </text:list>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8-1-1">
                    <text:list-item text:style-override="id1-3-2-4-95-1-3-8-1-1-1">
                      <text:number/>
                      <text:list text:style-name="id1-3-2-4-95-1-3-8-1-1-1-2">
                        <text:list-item text:style-override="id1-3-2-4-95-1-3-8-1-1-1-2-1">
                          <text:number>b.</text:number>
                          <text:p text:style-name="table_al">als de aanvraag tot het verlenen van de vergunning mede ziet op een seksinrichting vermeerderd met:</text:p>
                        </text:list-item>
                      </text:list>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9-1-1">
                    <text:list-item text:style-override="id1-3-2-4-95-1-3-9-1-1-1">
                      <text:number>3.</text:number>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ext:list-item>
                  </text:list>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list text:style-name="id1-3-2-4-95-1-3-10-1-1">
                    <text:list-item text:style-override="id1-3-2-4-95-1-3-10-1-1-1">
                      <text:number>4.</text:number>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ext:list-item>
                  </text:list>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list text:style-name="id1-3-2-4-95-1-3-11-1-1">
                    <text:list-item text:style-override="id1-3-2-4-95-1-3-11-1-1-1">
                      <text:number/>
                      <text:p text:style-name="table_al"> van de op grond van die onderdelen voor het betreffende prostitutiebedrijf verschuldigde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5-1-3-14-1-1">
                    <text:list-item text:style-override="id1-3-2-4-95-1-3-14-1-1-1">
                      <text:number>a.</text:number>
                      <text:p text:style-name="table_al">de exploitant aan wie de vergunning is verleend:</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15-1-1">
                    <text:list-item text:style-override="id1-3-2-4-95-1-3-15-1-1-1">
                      <text:number>b.</text:number>
                      <text:p text:style-name="table_al">de op de vergunning vermelde of te vermelden beheerder of beheerders:</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16-1-1">
                    <text:list-item text:style-override="id1-3-2-4-95-1-3-16-1-1-1">
                      <text:number>c.</text:number>
                      <text:p text:style-name="table_al">de activiteit waarvoor de vergunning is verleend:</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17-1-1">
                    <text:list-item text:style-override="id1-3-2-4-95-1-3-17-1-1-1">
                      <text:number>d.</text:number>
                      <text:p text:style-name="table_al">het vaste telefoonnummer dat in advertenties voor het seksbedrijf zal worden gebruikt:</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18-1-1">
                    <text:list-item text:style-override="id1-3-2-4-95-1-3-18-1-1-1">
                      <text:number>e.</text:number>
                      <text:p text:style-name="table_al">het adres waar het seksbedrijf wordt uitgeoefend:</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19-1-1">
                    <text:list-item text:style-override="id1-3-2-4-95-1-3-19-1-1-1">
                      <text:number>f.</text:number>
                      <text:p text:style-name="table_al">het adres van de onder dat seksbedrijf vallende seksinrichting waarvoor de vergunning mede is verleend:</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5-1-3-20-1-1">
                    <text:list-item text:style-override="id1-3-2-4-95-1-3-20-1-1-1">
                      <text:number>g.</text:number>
                      <text:p text:style-name="table_al">het aantal prostituees dat ten hoogste voor of bij het seksbedrijf mag werken:</text:p>
                    </text:list-item>
                  </text:list>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span text:style-name="nadrukvet">Paragraaf 3.3 Winkeltijdenwet</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5</text:span>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8-1-3-3-1-1">
                    <text:list-item text:style-override="id1-3-2-4-98-1-3-3-1-1-1">
                      <text:number>a.</text:number>
                      <text:p text:style-name="table_al">een ontheffing in het kader van de Winkeltijdenwet:</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98-1-3-4-1-1">
                    <text:list-item text:style-override="id1-3-2-4-98-1-3-4-1-1-1">
                      <text:number>b.</text:number>
                      <text:p text:style-name="table_al">wijziging van een in onderdeel a bedoelde ontheffing:</text:p>
                    </text:list-item>
                  </text:list>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span text:style-name="nadrukvet">Paragraaf 3.4 Organiseren evenement of markt</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6</text:span>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Algemene Plaatselijke Verordening gemeente Meerssen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1-3-3-1-1">
                    <text:list-item text:style-override="id1-3-2-4-101-1-3-3-1-1-1">
                      <text:number>a.</text:number>
                      <text:p text:style-name="table_al">Een evenement dat op grond van de risicobeoordeling van de Veiligheidsregio is ingedeeld als een type A: (kleinschalig evenement zonder verhoogd risico)</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101-1-3-4-1-1">
                    <text:list-item text:style-override="id1-3-2-4-101-1-3-4-1-1-1">
                      <text:number>b.</text:number>
                      <text:p text:style-name="table_al">een evenement dat op grond van de risicobeoordeling van de Veiligheidsregio is ingedeeld als een type B of C (evenement met verhoogd risico)</text:p>
                    </text:list-item>
                  </text:list>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list text:style-name="id1-3-2-4-101-1-3-5-1-1">
                    <text:list-item text:style-override="id1-3-2-4-101-1-3-5-1-1-1">
                      <text:number>c.</text:number>
                      <text:p text:style-name="table_al">een evenement op commerciële grondslag dat op grond van de risicobeoordeling van de Veiligheidsregio is ingedeeld als een type B of C (evenement met verhoogd risico)</text:p>
                    </text:list-item>
                  </text:list>
                </table:table-cell>
                <table:table-cell table:style-name="cell_frame_all" table:number-rows-spanned="1" table:number-columns-spanned="1">
                  <text:p text:style-name="table_al">€ 971,85</text:p>
                </table:table-cell>
              </table:table-row>
              <table:table-row table:style-name="row">
                <table:table-cell table:style-name="cell_frame_all" table:number-rows-spanned="1" table:number-columns-spanned="1">
                  <text:list text:style-name="id1-3-2-4-101-1-3-6-1-1">
                    <text:list-item text:style-override="id1-3-2-4-101-1-3-6-1-1-1">
                      <text:number>d.</text:number>
                      <text:p text:style-name="table_al">een braderie</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list text:style-name="id1-3-2-4-101-1-3-7-1-1">
                    <text:list-item text:style-override="id1-3-2-4-101-1-3-7-1-1-1">
                      <text:number>e.</text:number>
                      <text:p text:style-name="table_al">een optocht, niet zijnde een betoging, op de weg:</text:p>
                    </text:list-item>
                  </text:list>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span text:style-name="nadrukvet">Paragraaf 3.5 Standplaatsen</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8</text:span>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4-1-3-2-1-1">
                    <text:list-item text:style-override="id1-3-2-4-104-1-3-2-1-1-1">
                      <text:number>1.</text:number>
                      <text:p text:style-name="table_al">Het tarief bedraagt voor het innemen van een vaste standplaats op een reguliere warenmarkt als bedoeld in artikel 6.3 van Verordening fysieke leefomgeving gemeente Meerssen per standaardkraam met minimum van 10 m2:</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4-1-3-3-1-1">
                    <text:list-item text:style-override="id1-3-2-4-104-1-3-3-1-1-1">
                      <text:number/>
                      <text:p text:style-name="table_al">Voor een doorlopende vergunning per kwartaal:</text:p>
                    </text:list-item>
                  </text:list>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list text:style-name="id1-3-2-4-104-1-3-4-1-1">
                    <text:list-item text:style-override="id1-3-2-4-104-1-3-4-1-1-1">
                      <text:number/>
                      <text:p text:style-name="table_al">Voor een doorlopende vergunning per jaar:</text:p>
                    </text:list-item>
                  </text:list>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list text:style-name="id1-3-2-4-104-1-3-5-1-1">
                    <text:list-item text:style-override="id1-3-2-4-104-1-3-5-1-1-1">
                      <text:number/>
                      <text:p text:style-name="table_al">Voor een vergunning per kalendermaand:</text:p>
                    </text:list-item>
                  </text:list>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list text:style-name="id1-3-2-4-104-1-3-6-1-1">
                    <text:list-item text:style-override="id1-3-2-4-104-1-3-6-1-1-1">
                      <text:number/>
                      <text:p text:style-name="table_al">Voor een vergunning per kwartaal:</text:p>
                    </text:list-item>
                  </text:list>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list text:style-name="id1-3-2-4-104-1-3-7-1-1">
                    <text:list-item text:style-override="id1-3-2-4-104-1-3-7-1-1-1">
                      <text:number/>
                      <text:p text:style-name="table_al">Voor een vergunning per jaar:</text:p>
                    </text:list-item>
                  </text:list>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list text:style-name="id1-3-2-4-104-1-3-8-1-1">
                    <text:list-item text:style-override="id1-3-2-4-104-1-3-8-1-1-1">
                      <text:number/>
                      <text:p text:style-name="table_al">Voor een startende ondernemer bedragen de leges gedurende het eerste half jaar de helft van het tarief.</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4-1-3-9-1-1">
                    <text:list-item text:style-override="id1-3-2-4-104-1-3-9-1-1-1">
                      <text:number>2.</text:number>
                      <text:p text:style-name="table_al">een dagplaatsvergunning als bedoeld in artikel 6.11 van de Verordening fysieke leefomgeving gemeente Meerssen:</text:p>
                    </text:list-item>
                  </text:list>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ext:span text:style-name="nadrukvet">Artikel 3.9</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6.2 van de Verordening fysieke leefomgeving gemeente Meerssen:</text:p>
                </table:table-cell>
                <table:table-cell table:style-name="cell_frame_all" table:number-rows-spanned="1" table:number-columns-spanned="1">
                  <text:p text:style-name="table_al">€ 25,40</text:p>
                </table:table-cell>
              </table:table-row>
            </table:table>
            <text:p text:style-name="table_bottom"/>
          </text:section>
          <text:p text:style-name="al"/>
          <text:p text:style-name="al">
          <text:span text:style-name="nadrukvet">Paragraaf 3.6 Vervallen</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3.11</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3.19</text:span>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2,90</text:p>
                </table:table-cell>
              </table:table-row>
            </table:table>
            <text:p text:style-name="table_bottom"/>
          </text:section>
          <text:p text:style-name="al"/>
          <text:p text:style-name="al"/>
          <text:p text:style-name="al">Behoort bij besluit van de gemeenteraad van Meerssen van 12 december 2024.</text:p>
          <text:p text:style-name="al"/>
          <text:p text:style-name="al">Mij bekend,</text:p>
          <text:p text:style-name="al"/>
          <text:p text:style-name="al"/>
          <text:p text:style-name="al">De Griffier,</text:p>
        </text:section>
        <text:section text:name="bijlage_id1-3-2-5" text:style-name="bijlage">
          <text:p text:style-name="bijlage_top"/>
          <text:p text:style-name="hoofdstuk_kop"><text:span text:style-name="label"/> <text:span text:style-name="nr"/> GEMEENTE MEERSSEN – BEREKENEN BOUWKOSTEN T.B.V. LEGES: TABEL MET EENHEIDSPRIJZEN PER TYPE BOUWWERK (NIEUWBOUW/VERBOUW) 2025 BEHORENDE BIJ DE TARIEVENTABEL LEGES 2025</text:p>
          <text:p text:style-name="al"/>
          <text:list text:style-name="id1-3-2-5-3">
            <text:list-item text:style-override="id1-3-2-5-3-1">
              <text:number>1:</text:number>
              <text:p text:style-name="al">
              <text:span text:style-name="nadrukvet"> Nieuwbouw</text:span>
            </text:p>
            </text:list-item>
          </text:list>
          <text:p text:style-name="al">De bouwkosten bij nieuwbouw worden berekend op basis van de prijzen in de tabel “eenheidsprijzen per type bouwwerk”.</text:p>
          <text:p text:style-name="al"/>
          <text:list text:style-name="id1-3-2-5-6">
            <text:list-item text:style-override="id1-3-2-5-6-1">
              <text:number>2:</text:number>
              <text:p text:style-name="al">
              <text:span text:style-name="nadrukvet">Verbouw</text:span>
            </text:p>
            </text:list-item>
          </text:list>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de restwaarde in mindering gebracht.</text:p>
          <text:p text:style-name="al"/>
          <text:p text:style-name="al">Bij een grootschalige verbouwing/renovatie met sloop tot aan casco/skelet bedraagt de restwaarde van het casco 40%. Bij een beperkte verbouw waarbij veel inbouw en afbouwelementen blijven behouden is dit 70%. </text:p>
          <text:p text:style-name="al"/>
          <text:p text:style-name="al">Bij vervangen of vernieuwen van een uitwendige scheidingsconstructie wordt alleen het deel dat wordt verbeterd of vervangen in de berekening meegenomen. </text:p>
          <text:p text:style-name="al"/>
          <text:list text:style-name="id1-3-2-5-14">
            <text:list-item text:style-override="id1-3-2-5-14-1">
              <text:number>3:</text:number>
              <text:p text:style-name="al">
              <text:span text:style-name="nadrukvet"> Afwijkende bouwkosten</text:span>
            </text:p>
            </text:list-item>
          </text:list>
          <text:p text:style-name="al">De bouwkosten die worden aangegeven door de aanvrager zijn het uitgangspunt voor de vaststelling van de bouwkosten tenzij blijkt dat de berekening op basis van de vastgestelde tarieventabellen meer dan 5% hoger zijn dan de opgegeven bouwkosten. In dat geval worden de bouwkosten gebaseerd op de tarieventabellen.</text:p>
          <text:p text:style-name="al"/>
          <text:list text:style-name="id1-3-2-5-17">
            <text:list-item text:style-override="id1-3-2-5-17-1">
              <text:number>4.</text:number>
              <text:p text:style-name="al">
              <text:span text:style-name="nadrukvet"> Bijzondere gevallen</text:span>
            </text:p>
            </text:list-item>
          </text:list>
          <text:p text:style-name="al">In bijzondere gevallen kunnen afwijkende, gelijkwaardige berekeningsmethodieken worden gehanteerd bij het vaststellen van de bouwkosten.</text:p>
          <text:p text:style-name="al"/>
          <text:p text:style-name="al">Voor gebouwen waarin de tarieventabellen niet voorzien, worden de bouwkosten vastgesteld aan de hand van een berekening door een extern bureau, deskundig in het berekenen van bouwkoste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4">
                  <text:p text:style-name="table_al">
                    <text:span text:style-name="nadrukvet">EENHEIDSPRIJZEN PER TYPE BOUWWERK</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EN (niet grondgeb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 - AANVU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in m<text:span text:style-name="sup">3</text:span>)</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0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 1,6 m (per m¹, breedte)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1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98,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48,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 / praktij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5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l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2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37,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EN (in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4,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l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20,00</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9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7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1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4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34,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58,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69,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9,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01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lk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gevel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74,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OUW – RENOVATIE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ctie casco groot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orrectie casco klein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In het totaal aantal meters (m<text:span text:style-name="sup">1</text:span>, m<text:span text:style-name="sup">2</text:span>, m<text:span text:style-name="sup">3</text:span>) is de hoeveelheid bij de posten ‘Toeslagen’ en ‘Aanvullingen diversen’ niet meegerek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Meerssen 2025</meta:user-defined>
    <dc:language>nl</dc:language>
    <meta:user-defined meta:name="OVERHEIDop.locatietype/OVERHEIDop.gebiedsmarkering">Gemeente</meta:user-defined>
    <meta:user-defined meta:name="DC.title">Verordening op de heffing en de invordering van leges Meerssen 2025</meta:user-defined>
    <meta:user-defined meta:name="DCTERMS.W3CDTF/DCTERMS.available">2024-12-19</meta:user-defined>
    <meta:user-defined meta:name="DCTERMS.W3CDTF/OVERHEIDop.jaargang">2024</meta:user-defined>
    <meta:user-defined meta:name="OVERHEIDop.publicationIssue">534561</meta:user-defined>
    <meta:user-defined meta:name="OVERHEIDop.betreftRegeling">CVDR730462_1</meta:user-defined>
    <meta:user-defined meta:name="xs:date/OVERHEIDop.startdatum">2024-12-27</meta:user-defined>
    <meta:user-defined meta:name="OVERHEIDop.GmbID/DC.identifier">gmb-2024-534561</meta:user-defined>
    <meta:user-defined meta:name="OVERHEIDop.versieInformatie"/>
  </office:meta>
</office:document-meta>
</file>