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op de locatie nabij Bruuk 8 Groesbeek zaaknummer AB24.01478</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verleend. De gemeente geeft hiermee toestemming voor het bouwen van een woning op de locatie nabij Bruuk 8 Groesbeek.</text:p>
            <text:p text:style-name="common-al">Bij deze vergunning is afgeweken van het omgevingspla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4 jan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34555</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555</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555</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uwen van een woning op de locatie nabij Bruuk 8 Groesbeek zaaknummer AB24.01478</meta:user-defined>
    <meta:user-defined meta:name="DCTERMS.W3CDTF/DCTERMS.available">2024-12-19</meta:user-defined>
    <meta:user-defined meta:name="DCTERMS.W3CDTF/OVERHEIDop.jaargang">2024</meta:user-defined>
    <meta:user-defined meta:name="OVERHEIDop.publicationIssue">534555</meta:user-defined>
    <meta:user-defined meta:name="OVERHEIDop.GmbID/DC.identifier">gmb-2024-534555</meta:user-defined>
    <meta:user-defined meta:name="OVERHEIDop.versieInformatie"/>
  </office:meta>
</office:document-meta>
</file>