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nieuwe handelsreclame boven de ingang van de winkel op de locatie De Bats 8 te Groesbeek zaaknummer AB24.0146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aanbrengen van nieuwe handelsreclame boven de ingang van de winkel op de locatie De Bats 8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45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nieuwe handelsreclame boven de ingang van de winkel op de locatie De Bats 8 te Groesbeek zaaknummer AB24.01463</meta:user-defined>
    <meta:user-defined meta:name="DCTERMS.W3CDTF/DCTERMS.available">2024-12-19</meta:user-defined>
    <meta:user-defined meta:name="DCTERMS.W3CDTF/OVERHEIDop.jaargang">2024</meta:user-defined>
    <meta:user-defined meta:name="OVERHEIDop.publicationIssue">534553</meta:user-defined>
    <meta:user-defined meta:name="OVERHEIDop.GmbID/DC.identifier">gmb-2024-534553</meta:user-defined>
    <meta:user-defined meta:name="OVERHEIDop.versieInformatie"/>
  </office:meta>
</office:document-meta>
</file>