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Buitenerf 205 4824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Buitenerf 205 4824HE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7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7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455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5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5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79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Buitenerf 205 4824HE Breda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50</meta:user-defined>
    <meta:user-defined meta:name="OVERHEIDop.GmbID/DC.identifier">gmb-2024-534550</meta:user-defined>
    <meta:user-defined meta:name="OVERHEIDop.versieInformatie"/>
  </office:meta>
</office:document-meta>
</file>