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0 dec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Rog, M, Burgemeester</text:p>
            <text:p text:style-name="al">Heintjes, R, Waarnemend Gemeentesecretaris</text:p>
            <text:p text:style-name="al">Van der Windt, T, Wethouder </text:p>
            <text:p text:style-name="al">Gamri, A, Wethouder</text:p>
            <text:p text:style-name="al">Scholte, R, Wethouder</text:p>
            <text:p text:style-name="tussenkopcur">1 Vaststelling besluitenlijst</text:p>
            <text:p text:style-name="al">Het college stelt de besluitenlijst vast van de B&amp;W vergadering van 3 december 2024.</text:p>
            <text:p text:style-name="tussenkopcur">2 Agendapunten</text:p>
            <text:p text:style-name="tussenkopcur">2.0.1 Overdracht project Dennenheuvel</text:p>
            <text:p text:style-name="al">Het college besluit:</text:p>
            <text:p text:style-name="al">1. In te stemmen met het verzoek tot overdracht contractspositie ingevolge de anterieure overeenkomst Dennenheuvel van Klooster Euphrasia naar TN Ontwikkeling BV;</text:p>
            <text:p text:style-name="al">2. In te stemmen met bijgevoegde raadsbrief.</text:p>
            <text:p text:style-name="tussenkopcur">2.0.2 Laadkaart gemeente Bloemendaal</text:p>
            <text:p text:style-name="al">Het college van burgemeester en wethouders besluit:</text:p>
            <text:p text:style-name="al">1. kennis te nemen van het evaluatierapport laadkaart gemeente Bloemendaal;</text:p>
            <text:p text:style-name="al">2. de laadkaart gemeente Bloemendaal vast te stellen en te publiceren;</text:p>
            <text:p text:style-name="al">3. de beleidsregels openbare laadpalen voor elektrische voertuigen gemeente Bloemendaal vast te stellen en te publiceren;</text:p>
            <text:p text:style-name="al">4. de raad middels bijgevoegde raadsinformatiebrief te informeren;</text:p>
            <text:p text:style-name="tussenkopcur">2.0.3 Grondverkoop nabij Vrijburglaan 19 aan eigenaren van Vrijburglaan 19</text:p>
            <text:p text:style-name="al">Het college besluit:</text:p>
            <text:p text:style-name="al">1. een gedeelte van een perceel grond gelegen achter de Vrijburglaan 19 te Overveen, ter grootte van ongeveer 71 vierkante meter te verkopen aan de eigenaren van de Vrijburglaan 19 te Overveen, tegen een koopsom van € 18.886,- (€ 266,- per vierkante meter, prijspeil 2023), conform bijgesloten koopovereenkomst met tekening;</text:p>
            <text:p text:style-name="al">2. de verkoopopbrengst te verantwoorden in de Jaarrekening en de raad bij resultaatbestemming voor te stellen het bedrag toe te voegen aan de reserve afbouw schulden.</text:p>
            <text:p text:style-name="tussenkopcur">2.0.4 Vaststellen interne audit en heraudit over 2023 voor de Wet politiegegevens</text:p>
            <text:p text:style-name="al">Het college besluit:</text:p>
            <text:p text:style-name="al">1. Rapportage interne audit Wpg over 2023 vast te stellen;</text:p>
            <text:p text:style-name="al">2. Rapportage interne heraudit Wpg over 2023 vast te stellen.</text:p>
            <text:p text:style-name="tussenkopcur">2.0.5 2e bestuursrapportage 2024 Veiligheidsregio Kennemerland</text:p>
            <text:p text:style-name="al">Het college besluit de 2e bestuursrapportage 2024 Veiligheidsregio Kennemerland voor kennisgeving aan te nemen en de raad hierover te informeren via bijgevoegde brief.</text:p>
            <text:p text:style-name="tussenkopcur">2.0.6 Strategisch informatiebeveiligings- en privacybeleid 2025-2028 gemeente Bloemendaal</text:p>
            <text:p text:style-name="al">Het college besluit:</text:p>
            <text:p text:style-name="al">1. Het "Strategisch informatiebeveiligings- en privacy beleid 2025-2028 gemeente Bloemendaal" vast te stellen;</text:p>
            <text:p text:style-name="al">2. De in 2020 vastgestelde strategie informatiebeveiliging 2020-2024 in te trekken;</text:p>
            <text:p text:style-name="al">3. Het in 2020 vastgestelde privacybeleid in te trekken.</text:p>
            <text:p text:style-name="tussenkopcur">2.0.7 Vaststellen beslisboom plaatsing transformatorstations en verkoop drie percelen grond ten behoeve van transformatorstations</text:p>
            <text:p text:style-name="al">Het college besluit:</text:p>
            <text:p text:style-name="al">1. de beslisboom vast te stellen voor de plaatsing van transformatiestations en de daarmee verband houdende verkoop van de grond;</text:p>
            <text:p text:style-name="al">2. de gemeenteraad met bijgevoegde raadsbrief te informeren.</text:p>
            <text:p text:style-name="tussenkopcur">2.0.8 Besluit maatschappelijke ondersteuning 2025</text:p>
            <text:p text:style-name="al">Het college besluit:</text:p>
            <text:p text:style-name="al">1. de beslisboom vast te stellen voor de plaatsing van transformatiestations en de daarmee verband houdende verkoop van de grond;</text:p>
            <text:p text:style-name="al">2. de gemeenteraad met bijgevoegde raadsbrief te informeren.</text:p>
            <text:p text:style-name="tussenkopcur">2.0.9 Collegevoorstel Inkoop jeugdbescherming en jeugdreclassering 2026</text:p>
            <text:p text:style-name="al">Het college besluit:</text:p>
            <text:p text:style-name="al">1. De Verwervingsstrategie Jeugdbescherming en Jeugdreclassering 2026-2030 vast te stellen.</text:p>
            <text:p text:style-name="al">2. De Opdrachtomschrijving Jeugdbescherming en Jeugdreclassering 2026-2030 vast te stellen.</text:p>
            <text:p text:style-name="al">3. Op grond van artikel 87 van de Gemeentewet geheimhouding op te leggen op de Verwervingsstrategie Jeugdbescherming en Jeugdreclassering 2026-2030 (bijlage 1) op grond van het belang, genoemd in artikel 5:1 lid 1, sub c en lid 2, sub f van de Wet open overheid, tot de datum van gunning.</text:p>
            <text:p text:style-name="tussenkopcur">2.10 Vaststellen wervingsprofiel nieuwe gemeentesecretaris</text:p>
            <text:p text:style-name="al">Het college besluit het wervingsprofiel voor de nieuw te werven gemeentesecretaris vast te stellen.</text:p>
            <text:p text:style-name="tussenkopcur">3 Te verzenden raadsbrieven</text:p>
            <text:p text:style-name="al">Het college besluit onderstaande brieven te versturen:</text:p>
            <text:p text:style-name="al">1. Brief met reactie op vraag D66 Bispinckpark</text:p>
            <text:p text:style-name="al">2. Raadsbrief houtstook</text:p>
            <text:p text:style-name="al">3. Raadsbrief MRA Agenda 2025-202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45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284865</meta:user-defined>
    <dc:language>nl</dc:language>
    <meta:user-defined meta:name="OVERHEIDop.locatietype/OVERHEIDop.gebiedsmarkering">Gemeente</meta:user-defined>
    <meta:user-defined meta:name="DC.title">Besluitenlijst vergadering van burgemeester en wethouders van 10 december 2024</meta:user-defined>
    <meta:user-defined meta:name="DCTERMS.W3CDTF/DCTERMS.available">2024-12-20</meta:user-defined>
    <meta:user-defined meta:name="DCTERMS.W3CDTF/OVERHEIDop.jaargang">2024</meta:user-defined>
    <meta:user-defined meta:name="OVERHEIDop.publicationIssue">534547</meta:user-defined>
    <meta:user-defined meta:name="OVERHEIDop.GmbID/DC.identifier">gmb-2024-534547</meta:user-defined>
    <meta:user-defined meta:name="OVERHEIDop.versieInformatie"/>
  </office:meta>
</office:document-meta>
</file>