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Brinkgreverweg 184 te Deventer (307138-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het kinderdagverblijf plaatsvindend voor Brinkgreverweg 184 te Deventer. </text:p>
            <text:p text:style-name="common-al"/>
            <text:p text:style-name="common-al">Betreft uitbreiding aantal kindplaatsen van 48 naar 75 kindplaatsen. </text:p>
            <text:p text:style-name="common-al"/>
            <text:p text:style-name="common-al">De aanvraag is van 20 december 2024 t/m 3 januari 2025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de geanonimiseerde aanvraag. Wilt u hierbij het zaaknummer 307138-2024 noemen?</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5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kinderdagverblijf, Brinkgreverweg 184 te Deventer (307138-2024)</meta:user-defined>
    <meta:user-defined meta:name="DCTERMS.W3CDTF/DCTERMS.available">2024-12-20</meta:user-defined>
    <meta:user-defined meta:name="DCTERMS.W3CDTF/OVERHEIDop.jaargang">2024</meta:user-defined>
    <meta:user-defined meta:name="OVERHEIDop.publicationIssue">534531</meta:user-defined>
    <meta:user-defined meta:name="OVERHEIDop.GmbID/DC.identifier">gmb-2024-534531</meta:user-defined>
    <meta:user-defined meta:name="OVERHEIDop.versieInformatie"/>
  </office:meta>
</office:document-meta>
</file>