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rvangen van palen van de kapberg (hooiberg), Koningslaan 15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9 december 2024</text:p>
            <text:p text:style-name="common-al">Activiteit: vervangen van palen van de kapberg</text:p>
            <text:p text:style-name="common-al">Adres: Koningslaan 15 in Bunnik</text:p>
            <text:p text:style-name="common-al">Zaaknummer: OV 1335483</text:p>
            <text:p text:style-name="common-al">Datum ontvangst aanvraag: 12 december 2024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rbij te zetten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34528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52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52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vervangen van palen van de kapberg (hooiberg), Koningslaan 15 in Bunnik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528</meta:user-defined>
    <meta:user-defined meta:name="OVERHEIDop.GmbID/DC.identifier">gmb-2024-534528</meta:user-defined>
    <meta:user-defined meta:name="OVERHEIDop.versieInformatie"/>
  </office:meta>
</office:document-meta>
</file>