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v.m. Midwinter Marathon op 1 februari 2025 in omgeving van Kootwijk</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Barneveld;</text:p>
          <text:p text:style-name="aanhef_wie">gelet op artikel 18 van de Wegenverkeerswet 1994 en artikel 12 van het Besluit Administratieve Bepalingen inzake het Wegverkeer;</text:p>
          <text:p text:style-name="aanhef_wie"/>
          <text:section text:name="considerans_id1-3-2-1-5" text:style-name="considerans">
            <text:p text:style-name="tussenkopcur">
            <text:span text:style-name="nadrukvet">Overwegingen ten aanzien van het besluit</text:span>
          </text:p>
            <text:p text:style-name="considerans.al">overwegende dat op 1 februari 2025 de Midwinter Marathon gedeeltelijk wordt gehouden in de omgeving van Kootwijk;</text:p>
            <text:p text:style-name="considerans.al"/>
            <text:p text:style-name="considerans.al">dat het in het kader van de verkeersveiligheid en ter bescherming van de deelnemers aan de marathon noodzakelijk is om de volgende verkeersmaatregelen te treffen:</text:p>
            <text:p text:style-name="considerans.al">- verlagen van de maximaal toegestane snelheid naar 30 kilometer per uur aan de Asselseweg, ter hoogte van huisnummer 46;</text:p>
            <text:p text:style-name="considerans.al">- verlagen van de maximaal toegestane snelheid naar 30 kilometer per uur aan de Kerkendelweg, ter hoogte van de kruising met de Paalhoeveweg;</text:p>
            <text:p text:style-name="considerans.al">- verlagen van de maximaal toegestane snelheid naar 30 kilometer per uur aan de Asselseweg, ter hoogte van de overgang naar de Alverschotenseweg; </text:p>
            <text:p text:style-name="considerans.al"/>
            <text:p text:style-name="considerans.al">dat overleg is gevoerd met de politie; </text:p>
            <text:p text:style-name="considerans.al"/>
            <text:p text:style-name="considerans.al">dat bovengenoemde wegen in beheer en onderhoud zijn bij de gemeente Barnevel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 op 1 februari 2025 van 11.00 tot 17.00 uur, door het plaatsen van bebording A01-030 van het RVV 1990, de maximaal toegestane snelheid te verlagen naar 30 kilometer per uur op de volgende wegen:</text:p>
            <text:list text:style-name="id1-3-2-2-1-2">
              <text:list-item text:style-override="id1-3-2-2-1-2-1">
                <text:number>1.</text:number>
                <text:p text:style-name="al">Asselseweg, ter hoogte van huisnummer 46;</text:p>
              </text:list-item>
              <text:list-item text:style-override="id1-3-2-2-1-2-2">
                <text:number>2.</text:number>
                <text:p text:style-name="al">Kerkendelweg, ter hoogte van de kruising met de Paalhoeveweg;</text:p>
              </text:list-item>
              <text:list-item text:style-override="id1-3-2-2-1-2-3">
                <text:number>3.</text:number>
                <text:p text:style-name="al">Asselseweg, ter hoogte van de overgang naar de Alverschotenseweg;</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 december 2024</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5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Midwinter Marathon 2025</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v.m. Midwinter Marathon op 1 februari 2025 in omgeving van Kootwijk</meta:user-defined>
    <meta:user-defined meta:name="DCTERMS.W3CDTF/DCTERMS.available">2024-12-19</meta:user-defined>
    <meta:user-defined meta:name="DCTERMS.W3CDTF/OVERHEIDop.jaargang">2024</meta:user-defined>
    <meta:user-defined meta:name="OVERHEIDop.publicationIssue">534527</meta:user-defined>
    <meta:user-defined meta:name="OVERHEIDop.GmbID/DC.identifier">gmb-2024-534527</meta:user-defined>
    <meta:user-defined meta:name="OVERHEIDop.versieInformatie"/>
  </office:meta>
</office:document-meta>
</file>