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openbare ruimte, langs het water achter Mattenbiesstraat 96, 148 en 176, en langs het water achter Lisdoddelaan 2, 22, 44, 76, 117 en 130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ien bomen en kandelaberen van drie bomen</text:p>
            <text:p text:style-name="common-al">Zaakadres: openbare ruimte, langs het water achter Mattenbiesstraat 96, 148 en 176, en langs het water achter Lisdoddelaan 2, 22, 44, 76, 117 en 130 Amsterdam</text:p>
            <text:p text:style-name="common-al">Datum ontvangst: 27-11-2024</text:p>
            <text:p text:style-name="common-al">Zaaknummer: Z2024-039079</text:p>
            <text:p text:style-name="common-al">DSO-nummer: 202411270029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5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39079</meta:user-defined>
    <meta:user-defined meta:name="DCTERMS.abstract">kappen van tien bomen en kandelaberen van dri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openbare ruimte, langs het water achter Mattenbiesstraat 96, 148 en 176, en langs het water achter Lisdoddelaan 2, 22, 44, 76, 117 en 130 Amsterdam</meta:user-defined>
    <meta:user-defined meta:name="DCTERMS.W3CDTF/DCTERMS.available">2024-12-19</meta:user-defined>
    <meta:user-defined meta:name="DCTERMS.W3CDTF/OVERHEIDop.jaargang">2024</meta:user-defined>
    <meta:user-defined meta:name="OVERHEIDop.externeBijlage">VTH_202412_GFO_ZAKEN_126244754_Situatietekening...|exb-2024-48230</meta:user-defined>
    <meta:user-defined meta:name="OVERHEIDop.publicationIssue">534525</meta:user-defined>
    <meta:user-defined meta:name="OVERHEIDop.GmbID/DC.identifier">gmb-2024-534525</meta:user-defined>
    <meta:user-defined meta:name="OVERHEIDop.versieInformatie"/>
  </office:meta>
</office:document-meta>
</file>