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Verordening van de raad van de gemeente Haarlemmermeer van 18 januari tot wijziging van de Algemene Plaatselijke Verorden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28 november 2023, kenmerk 101207950;</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2021</text:p>
            <text:p text:style-name="al">De Algemene Plaatselijke Verordening 2021 wordt als volgt gewijzigd:</text:p>
            <text:p text:style-name="al"/>
            <text:p text:style-name="al">
            <text:span text:style-name="nadrukvet">A</text:span>
          </text:p>
            <text:p text:style-name="al"/>
            <text:p text:style-name="al">Artikel 1:1 wordt als volgt gewijzigd: </text:p>
            <text:p text:style-name="al"/>
            <text:p text:style-name="al">Het vijfde gedachtestreepje komt te luiden: </text:p>
            <text:p text:style-name="al"/>
            <text:list text:style-name="id1-3-2-2-1-10">
              <text:list-item text:style-override="id1-3-2-2-1-10-1">
                <text:number/>
                <text:p text:style-name="al">gebouw: hetgeen daaronder wordt verstaan in bijlage I bij het Besluit bouwwerken leefomgeving;</text:p>
              </text:list-item>
            </text:list>
            <text:p text:style-name="al">
            <text:span text:style-name="nadrukvet">B</text:span>
          </text:p>
            <text:p text:style-name="al"/>
            <text:p text:style-name="al">Aan artikel 2:19 wordt een derde lid toegevoegd dat luidt: </text:p>
            <text:p text:style-name="al"/>
            <text:list text:style-name="id1-3-2-2-1-15">
              <text:list-item text:style-override="id1-3-2-2-1-15-1">
                <text:number>3.</text:number>
                <text:p text:style-name="al">Het college kan in nadere regels bepalen wanneer het verbod voorts niet geldt.</text:p>
              </text:list-item>
            </text:list>
            <text:p text:style-name="al">
            <text:span text:style-name="nadrukvet">C</text:span>
          </text:p>
            <text:p text:style-name="al"/>
            <text:p text:style-name="al">Artikel 2:23, tweede lid, komt te luiden: </text:p>
            <text:p text:style-name="al"/>
            <text:list text:style-name="id1-3-2-2-1-20">
              <text:list-item text:style-override="id1-3-2-2-1-20-1">
                <text:number>2.</text:number>
                <text:p text:style-name="al">Het verbod is niet van toepassing op situaties waarin wordt voorzien door het Wetboek van Strafrecht of de provinciale omgevingsverordening. </text:p>
              </text:list-item>
            </text:list>
            <text:p text:style-name="al">
            <text:span text:style-name="nadrukvet">D</text:span>
          </text:p>
            <text:p text:style-name="al"/>
            <text:p text:style-name="al">Artikel 2:25, vierde lid dat luidt: 'Geen vergunning voor een evenement is vereist, als:' wordt vernummerd tot derde lid. </text:p>
            <text:p text:style-name="al"/>
            <text:p text:style-name="al">
            <text:span text:style-name="nadrukvet">E</text:span>
          </text:p>
            <text:p text:style-name="al"/>
            <text:p text:style-name="al">Artikel 2:28A, tweede lid, onderdeel a, komt te luiden: </text:p>
            <text:p text:style-name="al"/>
            <text:list text:style-name="id1-3-2-2-1-29">
              <text:list-item text:style-override="id1-3-2-2-1-29-1">
                <text:number>a.</text:number>
                <text:p text:style-name="al">de exploitatie van de openbare inrichting in strijd is met het omgevingsplan; </text:p>
              </text:list-item>
            </text:list>
            <text:p text:style-name="al">
            <text:span text:style-name="nadrukvet">F</text:span>
          </text:p>
            <text:p text:style-name="al"/>
            <text:p text:style-name="al">Artikel 2:29, vijfde lid, komt te luiden: </text:p>
            <text:p text:style-name="al"/>
            <text:list text:style-name="id1-3-2-2-1-34">
              <text:list-item text:style-override="id1-3-2-2-1-34-1">
                <text:number>5.</text:number>
                <text:p text:style-name="al">Het eerste, het tweede en het derde lid zijn niet van toepassing op situaties waarin bij of krachtens de Omgevingswet is voorzien. </text:p>
              </text:list-item>
            </text:list>
            <text:p text:style-name="al">
            <text:span text:style-name="nadrukvet">G</text:span>
          </text:p>
            <text:p text:style-name="al"/>
            <text:p text:style-name="al">Artikel 2:34B komt te luiden: </text:p>
            <text:p text:style-name="al"/>
            <text:list text:style-name="id1-3-2-2-1-39">
              <text:list-item text:style-override="id1-3-2-2-1-39-1">
                <text:number>1.</text:number>
                <text:p text:style-name="al">Een paracommerciële rechtspersoon kan alcoholhoudende drank uitsluitend verstrekken vanaf 1 uur voor aanvang en tot 1 uur na afloop van een activiteit die wordt uitgeoefend in verband met de statutaire doeleinden van die rechtspersoon.</text:p>
              </text:list-item>
              <text:list-item text:style-override="id1-3-2-2-1-39-2">
                <text:number>2.</text:number>
                <text:p text:style-name="al">Een paracommerciële rechtspersoon verstrekt geen alcoholhoudende drank:</text:p>
                <text:list text:style-name="id1-3-2-2-1-39-2-3">
                  <text:list-item text:style-override="id1-3-2-2-1-39-2-3-1">
                    <text:number>a.</text:number>
                    <text:p text:style-name="al">tijdens bijeenkomsten van persoonlijke aard; en</text:p>
                  </text:list-item>
                  <text:list-item text:style-override="id1-3-2-2-1-39-2-3-2">
                    <text:number>b.</text:number>
                    <text:p text:style-name="al">tijdens bijeenkomsten die gericht zijn op personen die niet of niet rechtstreeks bij de activiteiten van haar betrokken zijn.</text:p>
                  </text:list-item>
                </text:list>
              </text:list-item>
              <text:list-item text:style-override="id1-3-2-2-1-39-3">
                <text:number>3.</text:number>
                <text:p text:style-name="al">In afwijking het bepaalde in het tweede lid, onderdeel b, mogen paracommerciële rechtspersonen die zich richten op sociaal-culturele activiteiten bij maximaal 10% van de bijeenkomsten alcoholhoudende dranken verstrekken.</text:p>
              </text:list-item>
              <text:list-item text:style-override="id1-3-2-2-1-39-4">
                <text:number>4.</text:number>
                <text:p text:style-name="al">De paracommerciële rechtspersoon doet uiterlijk 2 weken vóór een bijeenkomst als bedoeld in het derde lid hiervan melding aan de burgemeester.</text:p>
              </text:list-item>
            </text:list>
            <text:p text:style-name="al">
            <text:span text:style-name="nadrukvet">H</text:span>
          </text:p>
            <text:p text:style-name="al"/>
            <text:p text:style-name="al">Artikel 2:39A wordt als volgt gewijzigd: </text:p>
            <text:p text:style-name="al"/>
            <text:list text:style-name="id1-3-2-2-1-44">
              <text:list-item text:style-override="id1-3-2-2-1-44-1">
                <text:number>1.</text:number>
                <text:p text:style-name="al">Het tweede lid komt te luiden:</text:p>
                <text:list text:style-name="id1-3-2-2-1-44-1-3">
                  <text:list-item text:style-override="id1-3-2-2-1-44-1-3-1">
                    <text:number>2.</text:number>
                    <text:p text:style-name="al">De burgemeester kan voor maximaal drie speelautomatenhallen exploitatievergunning verlenen. </text:p>
                  </text:list-item>
                </text:list>
              </text:list-item>
              <text:list-item text:style-override="id1-3-2-2-1-44-2">
                <text:number>2.</text:number>
                <text:p text:style-name="al">In het derde lid wordt «drie jaar» vervangen door «15 jaar».</text:p>
              </text:list-item>
              <text:list-item text:style-override="id1-3-2-2-1-44-3">
                <text:number>3.</text:number>
                <text:p text:style-name="al">Onder vernummering van het zesde tot en met het negende lid tot achtste tot en met elfde lid, worden twee leden toegevoegd, luidende:</text:p>
                <text:list text:style-name="id1-3-2-2-1-44-3-3">
                  <text:list-item text:style-override="id1-3-2-2-1-44-3-3-1">
                    <text:number>6.</text:number>
                    <text:p text:style-name="al">Indien er één of meer exploitatievergunningen beschikbaar komen, maakt de burgemeester in het gemeenteblad en via de website van de gemeente bekend in welke periode aanvragen ingediend kunnen worden.</text:p>
                  </text:list-item>
                  <text:list-item text:style-override="id1-3-2-2-1-44-3-3-2">
                    <text:number>7.</text:number>
                    <text:p text:style-name="al">De burgemeester stelt, ten behoeve van het creëren van gelijke kansen om voor een exploitatievergunning in aanmerking te komen, beleidsregels vast, waarbij in elk geval regels zijn opgenomen over de verdelings- en toekenningsprocedure.</text:p>
                  </text:list-item>
                </text:list>
              </text:list-item>
              <text:list-item text:style-override="id1-3-2-2-1-44-4">
                <text:number>4.</text:number>
                <text:p text:style-name="al">Het achtste lid, onderdeel e, komt te luiden:</text:p>
                <text:list text:style-name="id1-3-2-2-1-44-4-3">
                  <text:list-item text:style-override="id1-3-2-2-1-44-4-3-1">
                    <text:number>e.</text:number>
                    <text:p text:style-name="al">de aanvraag is ingediend buiten de periode, bedoeld in het zesde lid, waarin aanvragen ingediend kunnen worden. </text:p>
                  </text:list-item>
                </text:list>
              </text:list-item>
              <text:list-item text:style-override="id1-3-2-2-1-44-5">
                <text:number>5.</text:number>
                <text:p text:style-name="al">Aan het tiende lid wordt een onderdeel toegevoegd, luidende:</text:p>
                <text:list text:style-name="id1-3-2-2-1-44-5-3">
                  <text:list-item text:style-override="id1-3-2-2-1-44-5-3-1">
                    <text:number>c.</text:number>
                    <text:p text:style-name="al">de exploitatie van de speelautomatenhal in strijd is met het omgevingsplan.</text:p>
                  </text:list-item>
                </text:list>
              </text:list-item>
              <text:list-item text:style-override="id1-3-2-2-1-44-6">
                <text:number>6.</text:number>
                <text:p text:style-name="al">Na het elfde lid wordt één lid toegevoegd, luidende:</text:p>
                <text:list text:style-name="id1-3-2-2-1-44-6-3">
                  <text:list-item text:style-override="id1-3-2-2-1-44-6-3-1">
                    <text:number>12.</text:number>
                    <text:p text:style-name="al">In afwijking van artikel 1:2, tweede lid, beslist de burgemeester binnen twaalf weken na het eindigen van aanvraagperiode, als bedoeld in het zesde lid. De burgemeester kan de beslistermijn voor ten hoogste twaalf weken verdagen indien de complexiteit van één of meer aanvragen dit noodzakelijk maakt.</text:p>
                  </text:list-item>
                </text:list>
              </text:list-item>
            </text:list>
            <text:p text:style-name="al">
            <text:span text:style-name="nadrukvet">I</text:span>
          </text:p>
            <text:p text:style-name="al"/>
            <text:p text:style-name="al">Artikel 2:44 wordt als volgt gewijzigd:</text:p>
            <text:p text:style-name="al"/>
            <text:p text:style-name="al">In het derde lid wordt «bedoel» vervangen door «bedoeld» en wordt «bestem» vervangen door «bestemd».</text:p>
            <text:p text:style-name="al"/>
            <text:p text:style-name="al">
            <text:span text:style-name="nadrukvet">J</text:span>
          </text:p>
            <text:p text:style-name="al"/>
            <text:p text:style-name="al">Artikel 2:48A vervalt.</text:p>
            <text:p text:style-name="al"/>
            <text:p text:style-name="al">
            <text:span text:style-name="nadrukvet">K</text:span>
          </text:p>
            <text:p text:style-name="al"/>
            <text:p text:style-name="al">Artikel 2:65 APV komt te luiden: </text:p>
            <text:p text:style-name="al"/>
            <text:list text:style-name="id1-3-2-2-1-59">
              <text:list-item text:style-override="id1-3-2-2-1-59-1">
                <text:number/>
                <text:p text:style-name="al">Het is verboden op een openbare plaats te bedelen om geld of andere zaken in door het college ter voorkoming of beëindiging van overlast aangewezen gebieden.</text:p>
              </text:list-item>
            </text:list>
            <text:p text:style-name="al">
            <text:span text:style-name="nadrukvet">L</text:span>
          </text:p>
            <text:p text:style-name="al"/>
            <text:p text:style-name="al">Artikel 2:71 wordt als volgt gewijzigd:</text:p>
            <text:p text:style-name="al"/>
            <text:p text:style-name="al">Het eerste gedachtestreepje komt te luiden: </text:p>
            <text:p text:style-name="al"/>
            <text:list text:style-name="id1-3-2-2-1-66">
              <text:list-item text:style-override="id1-3-2-2-1-66-1">
                <text:number/>
                <text:p text:style-name="al">consumentenvuurwerk: vuurwerk van categorie F1, F2 of F3 dat op grond van artikel 2.1.1 van het Vuurwerkbesluit is aangewezen als vuurwerk dat ter beschikking mag worden gesteld voor particulier gebruik.</text:p>
              </text:list-item>
            </text:list>
            <text:p text:style-name="al">
            <text:span text:style-name="nadrukvet">M</text:span>
          </text:p>
            <text:p text:style-name="al"/>
            <text:p text:style-name="al">Artikel 2:72 wordt als volgt gewijzigd:</text:p>
            <text:p text:style-name="al"/>
            <text:p text:style-name="al">Onder vernummering van het tweede tot het vijfde lid worden er drie leden toegevoegd, luidende:</text:p>
            <text:p text:style-name="al"/>
            <text:list text:style-name="id1-3-2-2-1-73">
              <text:list-item text:style-override="id1-3-2-2-1-73-1">
                <text:number>2.</text:number>
                <text:p text:style-name="al">Het college kan een maximum stellen aan het aantal vergunningen als bedoeld in het eerste lid dat kan worden verleend.</text:p>
              </text:list-item>
              <text:list-item text:style-override="id1-3-2-2-1-73-2">
                <text:number>3.</text:number>
                <text:p text:style-name="al">Indien het college op grond van het tweede lid een maximum heeft gesteld en één of meer vergunningen beschikbaar komen maakt het college in het gemeenteblad en via de website van de gemeente bekend in welke periode aanvragen kunnen worden ingediend.</text:p>
              </text:list-item>
              <text:list-item text:style-override="id1-3-2-2-1-73-3">
                <text:number>4.</text:number>
                <text:p text:style-name="al">Indien het college op grond van het tweede lid een maximum heeft gesteld, stelt zij, ten behoeve van het creëren van gelijke kansen om voor een vergunning in aanmerking te komen, beleidsregels vast, waarbij in elk geval regels worden gesteld over de verdelings- en toekenningsprocedure en de duur waarvoor de vergunning wordt verleend.</text:p>
              </text:list-item>
            </text:list>
            <text:p text:style-name="al">
            <text:span text:style-name="nadrukvet">N</text:span>
          </text:p>
            <text:p text:style-name="al"/>
            <text:p text:style-name="al">Artikel 3:3, vijfde lid, vervalt.</text:p>
            <text:p text:style-name="al"/>
            <text:p text:style-name="al">
            <text:span text:style-name="nadrukvet">O</text:span>
          </text:p>
            <text:p text:style-name="al"/>
            <text:p text:style-name="al">Artikel 3:5 komt te luiden:</text:p>
            <text:p text:style-name="al"/>
            <text:list text:style-name="id1-3-2-2-1-82">
              <text:list-item text:style-override="id1-3-2-2-1-82-1">
                <text:number>1.</text:number>
                <text:p text:style-name="al">Het college kan een maximum stellen aan het aantal vergunningen voor een seksbedrijf dat kan worden verleend. Hierbij kan worden bepaald dat het maximum slechts geldt voor seksbedrijven van een nader aangewezen aard of in nader aangewezen delen van de gemeente.</text:p>
              </text:list-item>
              <text:list-item text:style-override="id1-3-2-2-1-82-2">
                <text:number>2.</text:number>
                <text:p text:style-name="al">Indien het college op grond van het tweede lid een maximum heeft gesteld en één of meer vergunningen beschikbaar komen, maakt het bevoegde bestuursorgaan in het gemeenteblad en via de website van de gemeente bekend in welke periode aanvragen kunnen worden ingediend.</text:p>
              </text:list-item>
              <text:list-item text:style-override="id1-3-2-2-1-82-3">
                <text:number>3.</text:number>
                <text:p text:style-name="al">Het bevoegde bestuursorgaan stelt, ten behoeve van het creëren van gelijke kansen om voor een vergunning in aanmerking te komen, beleidsregels vast, waarbij in elk geval regels worden gesteld over de verdelings- en toekenningsprocedure.</text:p>
              </text:list-item>
            </text:list>
            <text:p text:style-name="al">
            <text:span text:style-name="nadrukvet">P</text:span>
          </text:p>
            <text:p text:style-name="al"/>
            <text:p text:style-name="al">Artikel 3:7, eerste lid, onder j, komt te luiden: </text:p>
            <text:p text:style-name="al"/>
            <text:list text:style-name="id1-3-2-2-1-87">
              <text:list-item text:style-override="id1-3-2-2-1-87-1">
                <text:number>j.</text:number>
                <text:p text:style-name="al">de voorgenomen uitoefening van het seksbedrijf strijd zal opleveren met het omgevingsplan of een bekendgemaakte ontwerpwijziging daarvan.</text:p>
              </text:list-item>
            </text:list>
            <text:p text:style-name="al">
            <text:span text:style-name="nadrukvet">Q</text:span>
          </text:p>
            <text:p text:style-name="al"/>
            <text:p text:style-name="al">Artikel 3:9, eerste lid, onder g, komt te luiden: </text:p>
            <text:p text:style-name="al"/>
            <text:list text:style-name="id1-3-2-2-1-92">
              <text:list-item text:style-override="id1-3-2-2-1-92-1">
                <text:number>g.</text:number>
                <text:p text:style-name="al">de uitoefening van het seksbedrijf strijd oplevert met het omgevingsplan.</text:p>
              </text:list-item>
            </text:list>
            <text:p text:style-name="al">
            <text:span text:style-name="nadrukvet">R</text:span>
          </text:p>
            <text:p text:style-name="al"/>
            <text:p text:style-name="al">Artikel 5:10 vervalt. </text:p>
            <text:p text:style-name="al"/>
            <text:p text:style-name="al">
            <text:span text:style-name="nadrukvet">S</text:span>
          </text:p>
            <text:p text:style-name="al"/>
            <text:p text:style-name="al">Artikel 5:13, vierde lid, onderdeel a, vervalt onder verlettering van onderdeel b tot en met d tot a tot en met c. </text:p>
            <text:p text:style-name="al"/>
            <text:p text:style-name="al">
            <text:span text:style-name="nadrukvet">T</text:span>
          </text:p>
            <text:p text:style-name="al"/>
            <text:p text:style-name="al">Artikel 5:28, tweede lid, komt te luiden: </text:p>
            <text:p text:style-name="al"/>
            <text:list text:style-name="id1-3-2-2-1-105">
              <text:list-item text:style-override="id1-3-2-2-1-105-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U</text:span>
          </text:p>
            <text:p text:style-name="al"/>
            <text:p text:style-name="al">Artikel 5:34 wordt als volgt gewijzigd: </text:p>
            <text:p text:style-name="al"/>
            <text:list text:style-name="id1-3-2-2-1-110">
              <text:list-item text:style-override="id1-3-2-2-1-110-1">
                <text:number>1.</text:number>
                <text:p text:style-name="al">Het eerste lid komt te luiden: </text:p>
                <text:list text:style-name="id1-3-2-2-1-110-1-3">
                  <text:list-item text:style-override="id1-3-2-2-1-110-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10-2">
                <text:number>2.</text:number>
                <text:p text:style-name="al">Het vijfde lid komt te luiden: </text:p>
                <text:list text:style-name="id1-3-2-2-1-110-2-3">
                  <text:list-item text:style-override="id1-3-2-2-1-110-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De burgemeester kan een exploitatievergunning voor een speelautomatenhal die van kracht is op het moment van inwerkingtreding van dit besluit op aanvraag éénmalig en voor de duur van maximaal 12 jaar verlengen.</text:p>
              </text:list-item>
              <text:list-item text:style-override="id1-3-2-2-2-3">
                <text:number>2.</text:number>
                <text:p text:style-name="al">Het college kan, indien zij op grond van artikel 3:5, eerste lid, een maximum heeft gesteld aan het aantal vergunningen voor een escortbedrijf dan kan worden verleend, een vergunning voor een escortbedrijf die van kracht is op het moment van inwerkingtreding van dit besluit op aanvraag éénmalig en voor de duur van maximaal 2 jaar verlengen.</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Tweede wijziging van de Algemene Plaatselijke Verordening 2021.</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de dag na datum van bekendmaking. </text:p>
          </text:section>
        </text:section>
        <text:section text:name="regeling-sluiting_id1-3-2-3" text:style-name="regeling-sluiting">
          <text:section text:name="ondertekening_id1-3-2-3-1">
            <text:p><text:span text:style-name="functie">Aldus vastgesteld in de openbare raadsvergadering van 18 januari 2024.</text:span></text:p>
          </text:section>
          <text:section text:name="ondertekening_id1-3-2-3-2">
            <text:p><text:span text:style-name="functie"/></text:p>
            <text:p><text:span text:style-name="functie">De griffier, </text:span></text:p>
            <text:p><text:span text:style-name="functie">J. van der Ree B.Ha. </text:span></text:p>
          </text:section>
          <text:section text:name="ondertekening_id1-3-2-3-3">
            <text:p><text:span text:style-name="functie"/></text:p>
            <text:p><text:span text:style-name="functie">De voorzitter,</text:span></text:p>
            <text:p><text:span text:style-name="functie">M.H.F. Schuurmans-Wijdev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I</text:span>
        </text:p>
          <text:p text:style-name="al">Dit artikel wijzigt de APV. Dit artikel bestaat uit 21 onderdelen: A tot en met U. Hieronder wordt artikelsgewijs een toelichting gegeven op de wijzigingen van de APV. </text:p>
          <text:p text:style-name="al"/>
          <text:p text:style-name="al">
          <text:span text:style-name="nadrukvet">A</text:span>
        </text:p>
          <text:p text:style-name="al">Dit betreft een technische wijziging in verband met de inwerkingtreding van de Omgevingswet per 1 januari 2024.</text:p>
          <text:p text:style-name="al"/>
          <text:p text:style-name="al">
          <text:span text:style-name="nadrukvet">B</text:span>
        </text:p>
          <text:p text:style-name="al">Artikel 2:19 bevat een verbod op elektriciteitssnoeren en -kabels bij de weg. In het tweede lid was reeds een uitzondering opgenomen voor laadpalen die door of namens de gemeente zijn geplaatst. Het nieuwe derde lid geeft het college de bevoegdheid om in algemeen verbindende voorschriften te bepalen wanneer het verbod ook niet geldt. Hierdoor ontstaat de mogelijkheid om verlengde private aansluitingen gereguleerd toe te staan en komen we tegemoet aan de toegenomen vraag naar mogelijkheden om elektrische auto's op te laden. </text:p>
          <text:p text:style-name="al"/>
          <text:p text:style-name="al">
          <text:span text:style-name="nadrukvet">C</text:span>
        </text:p>
          <text:p text:style-name="al">Dit betreft een technische wijziging in verband met de inwerkingtreding van de Omgevingswet per 1 januari 2024.</text:p>
          <text:p text:style-name="al"/>
          <text:p text:style-name="al">
          <text:span text:style-name="nadrukvet">D </text:span>
        </text:p>
          <text:p text:style-name="al">Per abuis was in artikel 2:25 twee keer een vierde lid opgenomen. Met deze wijziging wordt dit hersteld. Het eerste vierde lid is nu het derde lid.</text:p>
          <text:p text:style-name="al"/>
          <text:p text:style-name="al">
          <text:span text:style-name="nadrukvet">E</text:span>
        </text:p>
          <text:p text:style-name="al">Dit betreft een technische wijziging in verband met de inwerkingtreding van de Omgevingswet per 1 januari 2024.</text:p>
          <text:p text:style-name="al"/>
          <text:p text:style-name="al">
          <text:span text:style-name="nadrukvet">F</text:span>
        </text:p>
          <text:p text:style-name="al">Dit betreft een technische wijziging in verband met de inwerkingtreding van de Omgevingswet per 1 januari 2024.</text:p>
          <text:p text:style-name="al"/>
          <text:p text:style-name="al">
          <text:span text:style-name="nadrukvet">G</text:span>
        </text:p>
          <text:p text:style-name="al">Artikel 2:34b wordt aangepast. Het gewijzigde artikel geeft sociaal-culturele rechtspersonen de mogelijkheid om bij maximaal 10% van de bijeenkomsten die gericht zijn op personen die niet of niet rechtstreeks bij de activiteiten van de desbetreffende rechtspersoon betrokken zijn alcoholhoudende dranken te verstrekken. Op deze manier willen we sociaal-culturele rechtspersonen meer mogelijkheden geven om inkomsten te kunnen genereren.</text:p>
          <text:p text:style-name="al"/>
          <text:p text:style-name="al">Bij bijeenkomsten die gericht zijn op personen die niet of niet rechtstreeks bij de activiteiten van de desbetreffende rechtspersoon betrokken zijn, kan worden gedacht aan het verhuren van de accommodatie voor bijvoorbeeld congressen. Bij sociaal-culturele rechtspersonen kan gedacht worden aan filmtheaters, concertzalen, schouwburgen, musea en dorpshuizen. Deze sociaal-culturele rechtspersonen hebben een breed programma. Het niet aannemelijk dat hierdoor significante concurrentie optreedt met de reguliere horeca. Bezoekers zullen na een voorstelling of na het museumbezoek meestal een drankje drinken en dan naar een café of restaurant, dus de reguliere horeca, gaan of naar huis.</text:p>
          <text:p text:style-name="al"/>
          <text:p text:style-name="al">Er is al jaren vraag naar van verruiming van de paracommerciële regels. De hiervoor geldende regels gaven geen mogelijkheid om bijeenkomsten te houden die zich richten op personen die niet of niet rechtstreeks bij de activiteiten betrokken zijn. Daarnaast betekent deze verruiming waarschijnlijk ook een verlaging van de subsidieverstrekking. Voor de overige rechtspersonen, bijvoorbeeld onderwijs-, sport- en jeugdinstellingen, geldt deze verruiming niet. Voor die instellingen geldt op dit moment een alcoholmatigingsbeleid van de Rijksoverheid. Het doel van dat beleid is om alcoholmisbruik te voorkomen bij kwetsbare groepen, zoals jongvolwassenen. Uit gedragsonderzoeken blijkt namelijk dat zij geen of lastig weerstand kunnen bieden aan het drinken van alcohol.</text:p>
          <text:p text:style-name="al"/>
          <text:p text:style-name="al">
          <text:span text:style-name="nadrukvet">H</text:span>
        </text:p>
          <text:p text:style-name="al">Artikel H wijzigt artikel 2:39A van de APV. Dat artikel regelt de exploitatievergunningplicht voor speelautomatenhallen.</text:p>
          <text:p text:style-name="al"/>
          <text:p text:style-name="al">
          <text:span text:style-name="nadrukondlijn">Lid 1</text:span>
        </text:p>
          <text:p text:style-name="al">Het aantal exploitatievergunningen voor speelautomatenhallen dat de burgemeester kan verlenen, wordt teruggebracht van zes naar drie. Die beleidsmatige keuze wordt hieronder nader toegelicht. Ook verandert de verdelingssystematiek: aanvragen worden niet langer op volgorde van binnenkomst behandeld, maar conform een verdelings- en toekenningsprocedure. Voor een toelichting op de nieuwe systematiek wordt verwezen naar de toelichting het derde lid van deze wijzigingsverordening.</text:p>
          <text:p text:style-name="al"/>
          <text:p text:style-name="al">In de gemeente Haarlemmermeer (meer dan 162.000 inwoners) worden nu zes speelautomatenhallen geëxploiteerd: vijf op het grondgebied van de voormalige gemeente Haarlemmermeer en één op het grondgebied van de voormalige gemeente Haarlemmerliede en Spaarnwoude.</text:p>
          <text:p text:style-name="al"/>
          <text:p text:style-name="al">Er is primair een vergelijking gemaakt met de andere gemeenten van de G40 met meer dan 100.000 inwoners. In de onderstaande tabel is het maximum aantal speelautomatenhallen vermeld waarvoor in de desbetreffende gemeente een exploitatievergunning kan worden verleend en, indien van toepassing, de duur van de vergunning. De gegevens in de tabel zijn gebaseerd op de wetgeving die op 1 april 2023 van kracht was.</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ximum aantal speelautomatenhallen</text:span>
                  </text:p>
                </table:table-cell>
                <table:table-cell table:style-name="cell_frame_all" table:number-rows-spanned="1" table:number-columns-spanned="1">
                  <text:p text:style-name="table_al">
                    <text:span text:style-name="nadrukvet">Duur vergunning</text:span>
                  </text:p>
                </table:table-cell>
              </table:table-row>
              <table:table-row table:style-name="row">
                <table:table-cell table:style-name="cell_frame_all" table:number-rows-spanned="1" table:number-columns-spanned="1">
                  <text:p text:style-name="table_al">Alkmaar </text:p>
                  <text:p text:style-name="table_al">(110.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lmere </text:p>
                  <text:p text:style-name="table_al">(220.000 inwoners)</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lphen aan den Rijn (113.000 inwon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mersfoort </text:p>
                  <text:p text:style-name="table_al">(159.000 inwon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Apeldoorn </text:p>
                  <text:p text:style-name="table_al">(166.000 inwon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Arnhem </text:p>
                  <text:p text:style-name="table_al">(164.000 inwon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Breda </text:p>
                  <text:p text:style-name="table_al">(185.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Delft </text:p>
                  <text:p text:style-name="table_al">(105.000 inwo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Deventer </text:p>
                  <text:p text:style-name="table_al">(101.000 inwon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Dordrecht </text:p>
                  <text:p text:style-name="table_al">(120.000 inwon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Ede </text:p>
                  <text:p text:style-name="table_al">(120.000 inwo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Eindhoven </text:p>
                  <text:p text:style-name="table_al">(238.000 inwon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Emmen </text:p>
                  <text:p text:style-name="table_al">(108.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nschede </text:p>
                  <text:p text:style-name="table_al">(161.000 inwoners)</text:p>
                </table:table-cell>
                <table:table-cell table:style-name="cell_frame_all" table:number-rows-spanned="1" table:number-columns-spanned="1">
                  <text:p text:style-name="table_al">Niet vastgelegd in avv</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Groningen </text:p>
                  <text:p text:style-name="table_al">(235.000 inwoners)</text:p>
                </table:table-cell>
                <table:table-cell table:style-name="cell_frame_all" table:number-rows-spanned="1" table:number-columns-spanned="1">
                  <text:p text:style-name="table_al">Niet vastgelegd in avv</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Haarlem </text:p>
                  <text:p text:style-name="table_al">(163.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s-Hertogenbosch </text:p>
                  <text:p text:style-name="table_al">(157.000 inwoner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Leeuwarden </text:p>
                  <text:p text:style-name="table_al">(126.000 inwon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Leiden </text:p>
                  <text:p text:style-name="table_al">(125.000 inwon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Maastricht </text:p>
                  <text:p text:style-name="table_al">(122.000 inwon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Nijmegen </text:p>
                  <text:p text:style-name="table_al">(179.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Tilburg </text:p>
                  <text:p text:style-name="table_al">(224.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Venlo </text:p>
                  <text:p text:style-name="table_al">(102.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Zaanstad </text:p>
                  <text:p text:style-name="table_al">(157.000 inwon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Zoetermeer </text:p>
                  <text:p text:style-name="table_al">(126.000 inwo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Zwolle </text:p>
                  <text:p text:style-name="table_al">(131.000 inwon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Alleen in de gemeente ’s-Hertogenbosch geldt, net als de gemeente Haarlemmermeer, een maximum van zes exploitatievergunningen. In andere, vergelijkbare gemeenten in de directe omgeving, geldt een veel lager maximum: Alkmaar (3), Haarlem (3), Leiden (0) en Zaanstad (2).</text:p>
          <text:p text:style-name="al"/>
          <text:p text:style-name="al">Zelfs in vergelijking met de G4-gemeenten heeft de gemeente Haarlemmermeer relatief gezien veel speelautomatenhallen, namelijk 4 speelautomatenhallen per 100.000 inwoners.</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ximum aantal speelautomatenhallen</text:span>
                  </text:p>
                </table:table-cell>
                <table:table-cell table:style-name="cell_frame_all" table:number-rows-spanned="1" table:number-columns-spanned="1">
                  <text:p text:style-name="table_al">
                    <text:span text:style-name="nadrukvet">Duur vergunning</text:span>
                  </text:p>
                </table:table-cell>
              </table:table-row>
              <table:table-row table:style-name="row">
                <table:table-cell table:style-name="cell_frame_all" table:number-rows-spanned="1" table:number-columns-spanned="1">
                  <text:p text:style-name="table_al">Amsterdam </text:p>
                  <text:p text:style-name="table_al">(883.000 inwoners)</text:p>
                </table:table-cell>
                <table:table-cell table:style-name="cell_frame_all" table:number-rows-spanned="1" table:number-columns-spanned="1">
                  <text:p text:style-name="table_al">21 </text:p>
                  <text:p text:style-name="table_al">(= 2,4 per 100.000 inwoner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en Haag </text:p>
                  <text:p text:style-name="table_al">(553.000 inwoners)</text:p>
                </table:table-cell>
                <table:table-cell table:style-name="cell_frame_all" table:number-rows-spanned="1" table:number-columns-spanned="1">
                  <text:p text:style-name="table_al">7</text:p>
                  <text:p text:style-name="table_al">(= 1,2 per 100.000 inwoners)</text:p>
                </table:table-cell>
                <table:table-cell table:style-name="cell_frame_all" table:number-rows-spanned="1" table:number-columns-spanned="1">
                  <text:p text:style-name="table_al">Niet vastgelegd in avv</text:p>
                </table:table-cell>
              </table:table-row>
              <table:table-row table:style-name="row">
                <table:table-cell table:style-name="cell_frame_all" table:number-rows-spanned="1" table:number-columns-spanned="1">
                  <text:p text:style-name="table_al">Rotterdam </text:p>
                  <text:p text:style-name="table_al">(655.000 inwoners)</text:p>
                </table:table-cell>
                <table:table-cell table:style-name="cell_frame_all" table:number-rows-spanned="1" table:number-columns-spanned="1">
                  <text:p text:style-name="table_al">12</text:p>
                  <text:p text:style-name="table_al">(= 1,8 per 100.000 inwon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Utrecht </text:p>
                  <text:p text:style-name="table_al">(362.000 inwoners)</text:p>
                </table:table-cell>
                <table:table-cell table:style-name="cell_frame_all" table:number-rows-spanned="1" table:number-columns-spanned="1">
                  <text:p text:style-name="table_al">9 (uitsterfbeleid: max. 5)</text:p>
                  <text:p text:style-name="table_al">(= 1,4 per 100.000 inwoners)</text:p>
                </table:table-cell>
                <table:table-cell table:style-name="cell_frame_all" table:number-rows-spanned="1" table:number-columns-spanned="1">
                  <text:p text:style-name="table_al">Niet vastgelegd in avv</text:p>
                </table:table-cell>
              </table:table-row>
            </table:table>
            <text:p text:style-name="table_bottom"/>
          </text:section>
          <text:p text:style-name="al"/>
          <text:p text:style-name="al">De gemeenteraad heeft op grond van de Wet op de kansspelen (Wok) een grote vrijheid om zelf te bepalen voor hoeveel speelautomatenhallen een exploitatie- en aanwezigheidsvergunning kan worden verleend, hoe groot die mogen zijn en waar ze mogen komen. </text:p>
          <text:p text:style-name="al"/>
          <text:p text:style-name="al">De gemeente Haarlemmermeer heeft niet de ambitie om het ‘Las Vegas van de Lage Landen’ te worden (of feitelijk: te zijn). De voordelen van een speelautomatenhal (zoals werkgelegenheid) wegen niet op tegen de nadelen, zoals het risico op overvallen, het (ongewild) faciliteren van criminaliteit en gokverslaving. Wetenschappelijk onderzoek wijst uit dat kansspelautomaten in speelautomatenhallen wat betreft verslavingsrisico’s vergelijkbaar zijn met kansspelautomaten in horeca-inrichtingen en speelcasino’s: ze behoren tot de meest riskante kansspelen.</text:p>
          <text:p text:style-name="al"/>
          <text:p text:style-name="al">Daarom brengen wij het aantal speelautomatenhallen in lijn met andere gemeenten (in de regio) en kiezen ervoor om het aantal speelautomatenhallen te maximeren tot drie (= 2 per 100.0000 inwoners).</text:p>
          <text:p text:style-name="al"/>
          <text:p text:style-name="al">
          <text:span text:style-name="nadrukondlijn">Lid 2</text:span>
        </text:p>
          <text:p text:style-name="al">De hoofdregel is dat een vergunning niet in geldingsduur wordt beperkt (artikel 33, eerste lid, van de Dienstenwet). Voor ‘schaarse vergunningen’ geldt een uitzondering: die moeten een beperkte geldigheidsduur hebben (artikel 33, vierde en vijfde lid, van de Dienstenwet). Het is lastig om in het algemeen een concrete termijn voor te stellen. De uiterste grens voor economische activiteiten is dat deze niet buitensporig lang mag zijn. Een termijn is buitensporig lang als die, gelet op de invloed die uitgaat op de kansen van anderen om de activiteit uit te oefenen, niet meer in redelijke verhouding staat tot de tijdsbesteding die inherent is aan de desbetreffende activiteit. Dit betekent concreet dat vrije mededinging zo min mogelijk belemmerd of beperkt moet worden, althans niet meer dan nodig is met het oog op de afschrijving van de investeringen en een billijke vergoeding van het geïnvesteerde kapitaal.</text:p>
          <text:p text:style-name="al"/>
          <text:p text:style-name="al">In het tweede lid is bepaald dat de exploitatievergunning niet meer wordt verleend voor de duur van drie jaar, maar voor de duur van (ten hoogste) 15 jaren. In de meeste gemeenten wordt een termijn van 15 jaar gehanteerd, omdat uit onderzoek<text:note text:id="noot_id1-3-2-4-57-1" text:note-class="footnote"><text:note-citation text:label="1">1</text:note-citation><text:note-body><text:p text:style-name="noot.al">Kamerstukken II 2015/2016, 34 471, bijlage 744114, p. 8</text:p></text:note-body></text:note> is gebleken dat die termijn nodig is om de investeringen terug te kunnen verdienen. De burgemeester kan de exploitatievergunning ook voor een korte termijn verlenen, bijvoorbeeld als in een concreet geval aannemelijk is dat een aanzienlijke kortere terugverdientijd geldt. </text:p>
          <text:p text:style-name="al"/>
          <text:p text:style-name="al">
          <text:span text:style-name="nadrukondlijn">Lid 3</text:span>
        </text:p>
          <text:p text:style-name="al">Het derde lid bepaalt dat er twee leden (6 en 7) worden toegevoegd. Het zesde lid verplicht de burgemeester om bekend te maken dat er exploitatievergunningen beschikbaar zijn (gekomen) en in welke periode (potentiële) gegadigden een aanvraag kunnen indienen. Hiermee voldoet de burgemeester aan de verplichting om vooraf kenbaar te maken door een passende mate van openbaarheid dat dat één of meer schaarse vergunningen beschikbaar zijn en in welk tijdvak aanvragen ingediend kunnen worden. De lengte van het tijdvak kan worden vastgelegd in een beleidsregel.</text:p>
          <text:p text:style-name="al"/>
          <text:p text:style-name="al">Met het zevende lid wordt invulling gegeven aan de verplichting om vooraf kenbaar te maken welke criteria gehanteerd worden. De concrete invulling geschiedt in een beleidsregel. De bevoegdheid om beleidsregels vast te leggen, is geregeld in artikel 4:81, eerste lid, van de Algemene wet bestuursrecht (Awb). Het zevende lid verplicht de burgemeester om in ieder geval beleidsregels vast te stellen over de verdelings- en toekenningsprocedure. Het staat de burgemeester uiteraard vrij om ook andere regels te stellen, bijvoorbeeld over het tijdvak.</text:p>
          <text:p text:style-name="al"/>
          <text:p text:style-name="al">
          <text:span text:style-name="nadrukondlijn">Lid 4 en lid 5</text:span>
        </text:p>
          <text:p text:style-name="al">De imperatieve weigeringsgrond dat ‘de exploitatie van de speelautomatenhal in strijd is met een geldend bestemmingsplan’ vervalt. Dat wordt een facultatieve intrekkingsgrond (artikel 2:39A, tiende lid, onderdeel c). Dat biedt een (beoogde) exploitant de mogelijkheid om een exploitatievergunning aan te vragen voor een locatie waar de exploitatie in strijd is met het omgevingsplan. Als uiteindelijk echter blijkt dat voor die locatie geen exploitatievergunning kan worden verleend, dan kan de burgemeester de exploitatievergunning intrekken. Het risico ligt dus bij de aanvrager.</text:p>
          <text:p text:style-name="al"/>
          <text:p text:style-name="al">Er wordt één onderdeel (f) toegevoegd aan de weigeringsgronden. Dit onderdeel verplicht de burgemeester om de exploitatievergunning te weigeren als de aanvraag is ingediend buiten het aanvraagtijdvak. Zonder deze weigeringsgrond kan geen gelijk speelveld worden gerealiseerd. De burgemeester zou dan geen bevoegdheid hebben om een vergunning te weigeren als een aanvraag wordt ingediend op het moment dat een exploitatievergunning beschikbaar is, maar nog niet bekend is gemaakt dat een exploitatievergunning is vrijgekomen en in welke periode (potentiële) gegadigden een aanvraag kunnen indienen.</text:p>
          <text:p text:style-name="al"/>
          <text:p text:style-name="al">
          <text:span text:style-name="nadrukondlijn">Lid 6</text:span>
        </text:p>
          <text:p text:style-name="al">Uit artikel 1:2 volgt dat de burgemeester binnen acht weken na de datum van ontvangst van de aanvraag moet beslissen. Die termijn kan voor ten hoogste acht weken worden verlengd. In de nieuwe situatie is die termijn (veel) te kort om een zorgvuldige beslissing te kunnen nemen op de aanvraag. </text:p>
          <text:p text:style-name="al"/>
          <text:p text:style-name="al">Het gaat hier om een complexe aanvraag en ingewikkelde verdelings- en toekenningsprocedure. De (potentiële) gegadigden moeten voldoende tijd krijgen om een ontvankelijke aanvraag in te dienen. De burgemeester moet voldoende tijd hebben om alle aanvragen te beoordelen. Het elfde lid voorziet daarom in een langere beslistermijn. De termijn start na het eindigen van de aanvraagtermijn (tijdvak) en bedraagt geen acht, maar twaalf weken. De burgemeester kan die termijn verdagen met twaalf weken. Dat kan echter alleen als de complexiteit van de aanvragen dat naar zijn oordeel noodzakelijk maakt.</text:p>
          <text:p text:style-name="al"/>
          <text:p text:style-name="al">
          <text:span text:style-name="nadrukvet">I</text:span>
        </text:p>
          <text:p text:style-name="al">Artikel 2:44, derde lid, bevatte enkele tekstuele omissies. Die zijn hersteld.</text:p>
          <text:p text:style-name="al"/>
          <text:p text:style-name="al">
          <text:span text:style-name="nadrukvet">J</text:span>
        </text:p>
          <text:p text:style-name="al">Op 1 januari 2023 is lachgas (N₂O) op lijst II behorende bij de Opiumwet geplaatst. Op grond van artikel 3 van de Opiumwet is het verboden om lachgas onder meer te verkopen, te verstrekken, te vervoeren en aanwezig te hebben. De Opiumwet verbiedt het gebruik van lachgas niet. Het verbod op openlijk gebruik van soft- en harddrugs, waaronder lachgas, is opgenomen in artikel 2:74A. Het aanwijzen van gebieden waar het gebruik van lachgas verboden is, heeft daarom geen toegevoegde waarde. De bevoegdheid van het college om gebieden aan te wijzen, opgenomen in artikel 2:48A, kan daarom komen te vervallen. De aanwijzingsbesluiten die daarop gebaseerd zijn, kunnen daarom ook ingetrokken worden.</text:p>
          <text:p text:style-name="al"/>
          <text:p text:style-name="al">
          <text:span text:style-name="nadrukvet">K</text:span>
        </text:p>
          <text:p text:style-name="al">Op grond van artikel 2:65 van de Model-APV is het verboden te bedelen op openbare plaatsen in een door het college aangewezen gebied. Wij voegen daar het motief ‘voorkoming of beëindiging van overlast’ aan toe.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nemen wij daarom het motief ‘voorkomen of beëindiging van overlast’ op in artikel 2:65. De bepaling is ook redactioneel aangepast.</text:p>
          <text:p text:style-name="al"/>
          <text:p text:style-name="al">
          <text:span text:style-name="nadrukvet">L</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M</text:span>
        </text:p>
          <text:p text:style-name="al">Artikel M wijzigt artikel 2:72. Dat artikel regelt de vergunning voor het verkopen van vuurwerk. De verkoopvergunning beoogt het belang van openbare orde en veiligheid, volksgezondheid en milieu en het voorkomen van overlast. </text:p>
          <text:p text:style-name="al"/>
          <text:p text:style-name="al">In de APV is verder niets geregeld over deze vergunning. Het college heeft in 2012 wel een beleidsregel (‘Beleidsregels ten aanzien van verkoop van consumentenvuurwerk’) vastgesteld. Daarin staat onder meer dat er een maximum wordt gehanteerd. Die beleidsregel wordt, mede in verband met de regels voor schaarse vergunningen, ingetrokken. Alle bijzondere regels voor schaarse vergunningen staan in één beleidsregel.</text:p>
          <text:p text:style-name="al"/>
          <text:p text:style-name="al">In het tweede lid wordt opgenomen dat het college de bevoegdheid krijgt om een maximum te stellen aan het aantal vergunningen. Indien het college gebruik maakt van die bevoegdheid, dan is zij op grond van het derde en vierde lid gehouden om aan (potentiële) gegadigden waarborgen te bieden om in aanmerking te komen voor een verkoopvergunning. Het verlengen van een verkoopvergunning voor onbepaalde tijd, zoals dat voorheen gebeurde, is dan ook niet meer mogelijk. </text:p>
          <text:p text:style-name="al"/>
          <text:p text:style-name="al">Het college maakt vooralsnog geen gebruik van de bevoegdheid om een maximum te stellen, omdat daartoe geen dringende reden van algemeen belang is. Het maximum dat in de beleidsregels is opgenomen (15), wordt nu niet gehaald. Het aantal vuurwerkverkooppunten in de gemeente is de afgelopen jaren gedaald (van 20 naar 14) en de verwachting is dat het aantal vuurwerkverkooppunten de komende jaren verder zal afnemen door aangescherpte landelijke wetgeving en de reële kans dat het gebruik van consumentenvuurwerk in de toekomst geheel verboden wordt. </text:p>
          <text:p text:style-name="al"/>
          <text:p text:style-name="al">Het aantal vuurwerkverkooppunten en de spreiding ervan is, vanuit ruimtelijk perspectief, in bestemmingsplannen gereguleerd. De eisen waaraan een verkooppunt (en opslag) moet voldoen, staan in het Vuurwerkbesluit. De toegevoegde waarde van een verkoopvergunning is daarom beperkt. Veel gemeenten hanteren daarom ook geen verkoopvergunning (meer). Het nadeel daarvan is dat er ook geen eisen kunnen worden gesteld aan een verkooppunt, met name met het oog op het voorkomen van overlast door vuurwerkverkooppunten. Dat achten wij niet wenselijk. Het vergunningstelsel zelf blijft daarom (voorlopig) bestaan. </text:p>
          <text:p text:style-name="al"/>
          <text:p text:style-name="al">
          <text:span text:style-name="nadrukvet">N</text:span>
        </text:p>
          <text:p text:style-name="al">Dit artikel wijzigt het vijfde lid van artikel 3:3. Zoals hiervoor is toegelicht, moet de duur van de vergunning voldoende lang zijn om de investeringen voor de vestiging te kunnen terugverdienen. Een termijn van drie jaar is, zeker voor seksinrichtingen van seksbedrijven, dan (veel) te kort. Voor een escortbedrijf kan een vergunningsduur van drie jaar wel passend zijn. </text:p>
          <text:p text:style-name="al"/>
          <text:p text:style-name="al">De vergunningsduur ligt niet meer vast in een apart wettelijk voorschrift, maar volgt uit de algemene regeling (artikel 1:7). Het staat het bevoegde bestuursorgaan uiteraard vrij om de vergunningsduur vast te leggen in een beleidsregel.</text:p>
          <text:p text:style-name="al"/>
          <text:p text:style-name="al">
          <text:span text:style-name="nadrukvet">O</text:span>
        </text:p>
          <text:p text:style-name="al">Het eerste lid maakt het mogelijk om een maximumstelsel te hanteren en te bepalen dat het maximum slechts geldt voor seksbedrijven van een nader aangewezen aard of in nader aangewezen delen van de gemeente. Het instellen van een maximum gebeurt door middel van een aanwijsbesluit. Het tweede en derde lid worden opgenomen in verband met de bijzondere regels die gelden voor schaarse vergunningen. Zie ook de uitgebreide toelichting bij onderdeel H.</text:p>
          <text:p text:style-name="al"/>
          <text:p text:style-name="al">
          <text:span text:style-name="nadrukvet">P</text:span>
        </text:p>
          <text:p text:style-name="al">Dit betreft een technische wijziging in verband met de inwerkingtreding van de Omgevingswet per 1 januari 2024.</text:p>
          <text:p text:style-name="al"/>
          <text:p text:style-name="al">
          <text:span text:style-name="nadrukvet">Q</text:span>
        </text:p>
          <text:p text:style-name="al">Dit betreft een technische wijziging in verband met de inwerkingtreding van de Omgevingswet per 1 januari 2024.</text:p>
          <text:p text:style-name="al"/>
          <text:p text:style-name="al">
          <text:span text:style-name="nadrukvet">R</text:span>
        </text:p>
          <text:p text:style-name="al">Artikel 5:10 over het verbod om te parkeren anders dan op de rijbaan (‘bermparkeren’) vervalt. Zowel het Parket Centrale Verwerking Openbaar Ministerie (CVOM) als het ministerie van Verkeer en Waterstaat vinden dat de bepaling in strijd is met hogere regelgeving, namelijk artikel 10 van het Reglement verkeersregels en verkeerstekens 1990 (RVV 1990). In verband hiermee is feitelijke handhaving/strafbaarstelling aan de hand van artikel 5:10 APV onmogelijk en is de bepaling een dode letter. De bepaling in de APV kan daarom vervallen. Bermparkeren blijft een overtreding op grond van artikel 10 RVV 1990. </text:p>
          <text:p text:style-name="al"/>
          <text:p text:style-name="al">
          <text:span text:style-name="nadrukvet">S</text:span>
        </text:p>
          <text:p text:style-name="al">Goede doelen die niet bij het CBF zijn aangesloten en willen collecteren, moeten hun collecte bij ons melden. De ervaring leert dat dit op jaarbasis om slechts één of twee collectes gaat en dat de melding eigenlijk geen toegevoegde waarde heeft. Met het oog op deregulering kan die meldplicht komen te vervallen. De overige voorwaarden, zoals dat elk goed doel maar één keer per kalenderjaar mag collecteren, blijven wel bestaan. </text:p>
          <text:p text:style-name="al"/>
          <text:p text:style-name="al">
          <text:span text:style-name="nadrukvet">T</text:span>
        </text:p>
          <text:p text:style-name="al">Dit betreft een technische wijziging in verband met de inwerkingtreding van de Omgevingswet per 1 januari 2024.</text:p>
          <text:p text:style-name="al"/>
          <text:p text:style-name="al">
          <text:span text:style-name="nadrukvet">U</text:span>
        </text:p>
          <text:p text:style-name="al">Dit betreft een technische wijziging in verband met de inwerkingtreding van de Omgevingswet per 1 januari 2024.</text:p>
          <text:p text:style-name="al"/>
          <text:p text:style-name="al">
          <text:span text:style-name="nadrukvet">Artikel II</text:span>
        </text:p>
          <text:p text:style-name="al"/>
          <text:p text:style-name="al">
          <text:span text:style-name="nadrukondlijn">Lid 1</text:span>
        </text:p>
          <text:p text:style-name="al">Het aantal speelautomatenhallen wordt niet onmiddellijk teruggebracht tot drie. In het eerste lid is voorzien in een overgangsregeling. De huidige (zes) vergunninghouders kunnen, na het verstrijken van hun huidige exploitatievergunning die is verleend voor de duur van drie jaar, nog één keer aanspraak maken op een exploitatievergunning voor de duur van maximaal 12 jaar, mits zich uiteraard geen weigeringsgrond voordoet. Dit staat hen in staat om hun investeringen terug te verdienen. Indien de exploitatievergunning (al dan niet op verzoek van de exploitant) wordt ingetrokken en er op dat moment drie of meer exploitatievergunningen zijn verleend, dan kan de burgemeester geen nieuwe exploitatievergunning meer verlenen. Na het verstrijken van die overgangstermijn zullen de drie exploitatievergunningen op een eerlijke en transparante manier worden verdeeld onder de geïnteresseerden. </text:p>
          <text:p text:style-name="al"/>
          <text:p text:style-name="al">Om te voorkomen dat één of meer exploitanten de speelautomatenhal tijdelijk moeten sluiten tot het moment dat ten minste één van de drie beschikbare vergunningen vrijkomt, draagt de burgemeester er zorg voor dat alle exploitatievergunningen binnen dezelfde kalendermaand expireren. Dat kan betekenen dat één of meerdere vergunningen voor de duur van twaalf jaar worden verlengd en andere vergunningen voor iets meer dan negen jaar.</text:p>
          <text:p text:style-name="al"/>
          <text:p text:style-name="al">
          <text:span text:style-name="nadrukondlijn">Lid 2</text:span>
        </text:p>
          <text:p text:style-name="al">Voor escortbedrijven is eveneens voorzien in overgangsrecht. Indien het college op grond van artikel 3:5, eerste lid, het aantal vergunningen voor escortbedrijven maximeert, dan kunnen de huidige vergunninghouders éénmalig aanspraak maken op een exploitatievergunning voor de duur van (maximaal) drie jaar, mits zich uiteraard geen weigeringsgrond voordoet. Daarna worden de exploitatievergunningen op een eerlijke en transparantie wijze verdeeld onder de geïnteresseerden. Als het college een maximum stelt dat lager is dan het aantal vergunningen dan op dat moment is verleend, dan draagt zij er zorg voor dat alle exploitatievergunningen in dezelfde kalendermaand expireren.</text:p>
          <text:p text:style-name="al"/>
          <text:p text:style-name="al">Voor de (enige) vergunde seksinrichting is bewust niet voorzien in overgangsrecht, omdat die vergunning voor onbepaalde tijd is verleend. </text:p>
          <text:p text:style-name="al"/>
          <text:p text:style-name="al">
          <text:span text:style-name="nadrukvet">Artikel III</text:span>
        </text:p>
          <text:p text:style-name="al">Dit artikel bevat de citeertitel van deze wijzigingsverordening. Deze wijzigingsverordening APV zal, zoals gebruikelijk is, worden aangehaald als: Algemene Plaatselijke Verordening 2021, tweede wijziging.</text:p>
          <text:p text:style-name="al"/>
          <text:p text:style-name="al">
          <text:span text:style-name="nadrukvet">Artikel IV</text:span>
        </text:p>
          <text:p text:style-name="al">De wijzigingen die verband houden met de inwerkingtreding van de Omgevingswet worden van kracht op het moment dat de Omgevingswet in werking treedt. Voor de overige wijzigingen geldt de hoofdregel: de dag na de datum van bekendmaking.</text:p>
          <text:p text:style-name="al"/>
          <text:p text:style-name="al">Dit artikel regelt de inwerkingtreding van deze wijzigingsverordening. De verordening treedt, zoals gebruikelijk is, de dag na de datum van bekendmaking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OVERHEIDop.referentienummer">101207950</meta:user-defined>
    <meta:user-defined meta:name="DCTERMS.alternative">Algemene Plaatselijke Verordening 2021</meta:user-defined>
    <dc:language>nl</dc:language>
    <meta:user-defined meta:name="OVERHEIDop.locatietype/OVERHEIDop.gebiedsmarkering">Gemeente</meta:user-defined>
    <meta:user-defined meta:name="DC.title">Verordening van de gemeenteraad van de gemeente Haarlemmermeer houdende regels omtrent de openbare orde en veiligheid (Algemene Plaatselijke Verordening 2021)</meta:user-defined>
    <meta:user-defined meta:name="DCTERMS.W3CDTF/DCTERMS.available">2024-02-05</meta:user-defined>
    <meta:user-defined meta:name="DCTERMS.W3CDTF/OVERHEIDop.jaargang">2024</meta:user-defined>
    <meta:user-defined meta:name="OVERHEIDop.publicationIssue">53452</meta:user-defined>
    <meta:user-defined meta:name="OVERHEIDop.betreftRegeling">CVDR659230_3</meta:user-defined>
    <meta:user-defined meta:name="xs:date/OVERHEIDop.startdatum">2024-02-06</meta:user-defined>
    <meta:user-defined meta:name="OVERHEIDop.GmbID/DC.identifier">gmb-2024-53452</meta:user-defined>
    <meta:user-defined meta:name="OVERHEIDop.versieInformatie"/>
  </office:meta>
</office:document-meta>
</file>