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2-2024 hebben wij aanvraag reguliere omgevingsvergunning voor het bouwen van een dakopbouw op de garage op het adres Stationsstraat 24 7475AM Markelo I 2790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2-2024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45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7613</meta:user-defined>
    <meta:user-defined meta:name="DCTERMS.abstract">het bouwen van een dakopbouw op de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12-2024 hebben wij aanvraag reguliere omgevingsvergunning voor het bouwen van een dakopbouw op de garage op het adres Stationsstraat 24 7475AM Markelo I 2790 ontvangen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17</meta:user-defined>
    <meta:user-defined meta:name="OVERHEIDop.GmbID/DC.identifier">gmb-2024-534517</meta:user-defined>
    <meta:user-defined meta:name="OVERHEIDop.versieInformatie"/>
  </office:meta>
</office:document-meta>
</file>