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kanaal Oost nabij nr. 102, Ter Apelkanaal, 5 ratelpopulieren, met herplant, verzenddatum: 2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5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Ter Apelkanaal Oost nabij nr. 102, Ter Apelkanaal, 5 ratelpopulieren, met herplant, verzenddatum: 2 december 2024</meta:user-defined>
    <meta:user-defined meta:name="DCTERMS.W3CDTF/DCTERMS.available">2024-12-19</meta:user-defined>
    <meta:user-defined meta:name="DCTERMS.W3CDTF/OVERHEIDop.jaargang">2024</meta:user-defined>
    <meta:user-defined meta:name="OVERHEIDop.publicationIssue">534515</meta:user-defined>
    <meta:user-defined meta:name="OVERHEIDop.GmbID/DC.identifier">gmb-2024-534515</meta:user-defined>
    <meta:user-defined meta:name="OVERHEIDop.versieInformatie"/>
  </office:meta>
</office:document-meta>
</file>