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tijdelijk realiseren van een boulderhal voor de duur van 10 jaar en het plaatsen van reclame, Sint Olafstraat 5 7418CG Deventer,DVT00C01201] Deventer C 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Sint Olafstraat 5 7418CG Deventer, [DVT00C01201] Deventer C 1201</text:p>
            <text:p text:style-name="common-al">
            <text:span text:style-name="nadrukvet">Zaakomschrijving:</text:span> het tijdelijk realiseren van een boulderhal</text:p>
            <text:p text:style-name="common-al">
            <text:span text:style-name="nadrukvet">De einddatum was 1 oktober 2034 en is aangepast naar 1 april 2035</text:span>
          </text:p>
            <text:p text:style-name="common-al">
            <text:span text:style-name="nadrukvet">Zaaknummer:</text:span> Z2024-00004354</text:p>
            <text:p text:style-name="common-al">
            <text:span text:style-name="nadrukvet">Activiteit(en):</text:span>
          </text:p>
            <text:list text:style-name="id1-3-2-1-1-7">
              <text:list-item text:style-override="id1-3-2-1-1-7-1">
                <text:number>-</text:number>
                <text:p text:style-name="al"/>
                <text:p text:style-name="al">Handelsreclame maken of voeren</text:p>
              </text:list-item>
              <text:list-item text:style-override="id1-3-2-1-1-7-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4-00004354</meta:user-defined>
    <meta:user-defined meta:name="DCTERMS.abstract">het tijdelijk realiseren van een boulderhal voor de duur van 10 jaar en het plaatsen van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het tijdelijk realiseren van een boulderhal voor de duur van 10 jaar en het plaatsen van reclame, Sint Olafstraat 5 7418CG Deventer,DVT00C01201] Deventer C 1201</meta:user-defined>
    <meta:user-defined meta:name="DCTERMS.W3CDTF/DCTERMS.available">2024-12-19</meta:user-defined>
    <meta:user-defined meta:name="DCTERMS.W3CDTF/OVERHEIDop.jaargang">2024</meta:user-defined>
    <meta:user-defined meta:name="OVERHEIDop.publicationIssue">534511</meta:user-defined>
    <meta:user-defined meta:name="OVERHEIDop.GmbID/DC.identifier">gmb-2024-534511</meta:user-defined>
    <meta:user-defined meta:name="OVERHEIDop.versieInformatie"/>
  </office:meta>
</office:document-meta>
</file>