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op Hoek 51 5571G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22</text:p>
            <text:p text:style-name="common-al">Plaats/adres: Hoek 51 5571GJ Bergeijk</text:p>
            <text:p text:style-name="common-al">Omschrijving: het verbouwen en uitbreiden van een woning</text:p>
            <text:p text:style-name="common-al">Activiteit(en): Bouw (omgevingsplan), Bouw (technisch)</text:p>
            <text:p text:style-name="common-al">Het besluit is verzonden op 17-1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45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22</meta:user-defined>
    <meta:user-defined meta:name="DCTERMS.abstract">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en uitbreiden van een woning op Hoek 51 5571GJ Bergeijk</meta:user-defined>
    <meta:user-defined meta:name="DCTERMS.W3CDTF/DCTERMS.available">2024-12-19</meta:user-defined>
    <meta:user-defined meta:name="DCTERMS.W3CDTF/OVERHEIDop.jaargang">2024</meta:user-defined>
    <meta:user-defined meta:name="OVERHEIDop.publicationIssue">534510</meta:user-defined>
    <meta:user-defined meta:name="OVERHEIDop.GmbID/DC.identifier">gmb-2024-534510</meta:user-defined>
    <meta:user-defined meta:name="OVERHEIDop.versieInformatie"/>
  </office:meta>
</office:document-meta>
</file>