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pand t.b.v. een nieuwe entree aan de voorgevel op het perceel Stadsring 69,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pand t.b.v. een nieuwe entree aan de voorgevel op het perceel Stadsring 69, 3811 HN Amersfoort</text:span>
          </text:p>
            <text:p text:style-name="common-al">De Gemeente Amersfoort heeft op 12-12-2024 een aanvraag voor een omgevingsvergunning ontvangen voor het wijzigen van het pand t.b.v. een nieuwe entree aan de voorgevel op het perceel Stadsring 69, 3811 HN Amersfoort, met kenmerk CLZ-0001984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5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849</meta:user-defined>
    <dc:language>nl</dc:language>
    <meta:user-defined meta:name="OVERHEIDop.locatietype/OVERHEIDop.gebiedsmarkering">Punt</meta:user-defined>
    <meta:user-defined meta:name="DC.title">Ontvangen aanvraag omgevingsvergunning voor het wijzigen van het pand t.b.v. een nieuwe entree aan de voorgevel op het perceel Stadsring 69, 3811 HN Amersfoort</meta:user-defined>
    <meta:user-defined meta:name="DCTERMS.W3CDTF/DCTERMS.available">2024-12-19</meta:user-defined>
    <meta:user-defined meta:name="DCTERMS.W3CDTF/OVERHEIDop.jaargang">2024</meta:user-defined>
    <meta:user-defined meta:name="OVERHEIDop.publicationIssue">534509</meta:user-defined>
    <meta:user-defined meta:name="OVERHEIDop.GmbID/DC.identifier">gmb-2024-534509</meta:user-defined>
    <meta:user-defined meta:name="OVERHEIDop.versieInformatie"/>
  </office:meta>
</office:document-meta>
</file>