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etreft verbouw van bestaande aanbouw bij de woning aan de Oosterhoutstraat 19 in Grou (OV-2024-0042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etreft verbouw van bestaande aanbouw bij de woning aan de Oosterhoutstraat 19 in Grou. Bij ons geregistreerd onder kenmerk: OV-2024-004297. De verzenddatum van de omgevingsvergunning is 17-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45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97</meta:user-defined>
    <dc:language>nl</dc:language>
    <meta:user-defined meta:name="OVERHEIDop.locatietype/OVERHEIDop.gebiedsmarkering">Vlak</meta:user-defined>
    <meta:user-defined meta:name="DC.title">Verleende omgevingsvergunning voor het betreft verbouw van bestaande aanbouw bij de woning aan de Oosterhoutstraat 19 in Grou (OV-2024-004297)</meta:user-defined>
    <meta:user-defined meta:name="DCTERMS.W3CDTF/DCTERMS.available">2024-12-19</meta:user-defined>
    <meta:user-defined meta:name="DCTERMS.W3CDTF/OVERHEIDop.jaargang">2024</meta:user-defined>
    <meta:user-defined meta:name="OVERHEIDop.publicationIssue">534507</meta:user-defined>
    <meta:user-defined meta:name="OVERHEIDop.GmbID/DC.identifier">gmb-2024-534507</meta:user-defined>
    <meta:user-defined meta:name="OVERHEIDop.versieInformatie"/>
  </office:meta>
</office:document-meta>
</file>