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2e Kwartierstraat nabij nr. 10, Oudeschans, 1 es, zonder herplant, verzenddatum: 2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450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0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0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omgevingsplanactiviteit: 2e Kwartierstraat nabij nr. 10, Oudeschans, 1 es, zonder herplant, verzenddatum: 2 december 2024</meta:user-defined>
    <meta:user-defined meta:name="DCTERMS.W3CDTF/DCTERMS.available">2024-12-19</meta:user-defined>
    <meta:user-defined meta:name="DCTERMS.W3CDTF/OVERHEIDop.jaargang">2024</meta:user-defined>
    <meta:user-defined meta:name="OVERHEIDop.publicationIssue">534504</meta:user-defined>
    <meta:user-defined meta:name="OVERHEIDop.GmbID/DC.identifier">gmb-2024-534504</meta:user-defined>
    <meta:user-defined meta:name="OVERHEIDop.versieInformatie"/>
  </office:meta>
</office:document-meta>
</file>