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eelingen, omgevingsvergunning, het bouwen van een bedrijfshal en kantoor en aanleggen van een inrit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nieuwbouw van bedrijfshal en kantoor en aanleggen in- en uitrit</text:p>
            <text:p text:style-name="common-al"/>
            <text:p text:style-name="common-al">
            <text:span text:style-name="nadrukvet">Adres of locatie</text:span>: entreekavel bedrijventerrein De Brand, de Tweelingen te 's-Hertogenbosch, Verzoeklocatie 2024121700502</text:p>
            <text:p text:style-name="common-al">
            <text:span text:style-name="nadrukvet">Omschrijving</text:span>: nieuwbouw van bedrijfshal en kantoor en aanleggen in- en uitrit</text:p>
            <text:p text:style-name="common-al">
            <text:span text:style-name="nadrukvet">Kenmerknummer</text:span>: 0796172937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50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0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0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72937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Tweelingen, omgevingsvergunning, het bouwen van een bedrijfshal en kantoor en aanleggen van een inrit en uitri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4503</meta:user-defined>
    <meta:user-defined meta:name="OVERHEIDop.GmbID/DC.identifier">gmb-2024-534503</meta:user-defined>
    <meta:user-defined meta:name="OVERHEIDop.versieInformatie"/>
  </office:meta>
</office:document-meta>
</file>