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wikkeling Industriestraat / Ambachtstraat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de ontwikkeling Industriestraat op locatie Industriestraat / Ambachtstraat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4-00000261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3 december 2024 en daarover wordt uiterlijk 7 februari 2025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449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4-00000261</meta:user-defined>
    <meta:user-defined meta:name="DCTERMS.abstract">Betreft: Aanvraag op locatie Industriestraat / Ambachtstraat Hardinxveld-Giessendam</meta:user-defined>
    <dc:language>nl</dc:language>
    <meta:user-defined meta:name="OVERHEIDop.locatietype/OVERHEIDop.gebiedsmarkering">Vlak</meta:user-defined>
    <meta:user-defined meta:name="DC.title">Aanvraag vergunning voor ontwikkeling Industriestraat / Ambachtstraat Hardinxveld-Giessen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98</meta:user-defined>
    <meta:user-defined meta:name="OVERHEIDop.GmbID/DC.identifier">gmb-2024-534498</meta:user-defined>
    <meta:user-defined meta:name="OVERHEIDop.versieInformatie"/>
  </office:meta>
</office:document-meta>
</file>