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ltenhof 27 te Ottersum - </text:span>het aanleggen van een in-/uitrit (Z2024-00001446, ontvangstdatum 14 dec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3449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9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9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446</meta:user-defined>
    <meta:user-defined meta:name="DCTERMS.abstract">Betreft: aanvraag Omgevingsvergunning - Tiltenhof 27 te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91</meta:user-defined>
    <meta:user-defined meta:name="OVERHEIDop.GmbID/DC.identifier">gmb-2024-534491</meta:user-defined>
    <meta:user-defined meta:name="OVERHEIDop.versieInformatie"/>
  </office:meta>
</office:document-meta>
</file>