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dijk te Lemmer: melding graven in bodem met een kwaliteit boven de interventiewaarde bodemkwaliteit. (Z.8178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4 is een melding afgehandeld voor deze locatie. Het gaat om het graven in bodem met een kwaliteit boven de interventiewaarde bodemkwalitei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448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8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8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7890</meta:user-defined>
    <dc:language>nl</dc:language>
    <meta:user-defined meta:name="OVERHEIDop.locatietype/OVERHEIDop.gebiedsmarkering">Vlak</meta:user-defined>
    <meta:user-defined meta:name="DC.title">Zeedijk te Lemmer: melding graven in bodem met een kwaliteit boven de interventiewaarde bodemkwaliteit. (Z.817890)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486</meta:user-defined>
    <meta:user-defined meta:name="OVERHEIDop.GmbID/DC.identifier">gmb-2024-534486</meta:user-defined>
    <meta:user-defined meta:name="OVERHEIDop.versieInformatie"/>
  </office:meta>
</office:document-meta>
</file>