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zant 29 Muntendam, Verleende omgevingsvergunning (reguliere procedure) 19521487169 en 195215113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Fazant 29, 9649 LH Muntendam, voor het bouwen van een woning, 17 december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34477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47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47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Fazant 29 Muntendam, Verleende omgevingsvergunning (reguliere procedure) 19521487169 en 19521511370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477</meta:user-defined>
    <meta:user-defined meta:name="OVERHEIDop.GmbID/DC.identifier">gmb-2024-534477</meta:user-defined>
    <meta:user-defined meta:name="OVERHEIDop.versieInformatie"/>
  </office:meta>
</office:document-meta>
</file>