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op de locatie de Hoge Enk, Wilp - perceel Voorst R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4</text:p>
            <text:p text:style-name="common-al">Kenmerk: Z2024-000020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4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4</meta:user-defined>
    <meta:user-defined meta:name="DCTERMS.abstract">de Hoge Enk, Wilp - perceel Voorst R 1047</meta:user-defined>
    <dc:language>nl</dc:language>
    <meta:user-defined meta:name="OVERHEIDop.locatietype/OVERHEIDop.gebiedsmarkering">Vlak</meta:user-defined>
    <meta:user-defined meta:name="DC.title">Aanvraag omgevingsvergunning voor het nieuwbouwen van een woning op de locatie de Hoge Enk, Wilp - perceel Voorst R 1047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72</meta:user-defined>
    <meta:user-defined meta:name="OVERHEIDop.GmbID/DC.identifier">gmb-2024-534472</meta:user-defined>
    <meta:user-defined meta:name="OVERHEIDop.versieInformatie"/>
  </office:meta>
</office:document-meta>
</file>