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Zuivelweg 2E, 5809EA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4 besloten om de beslistermijn voor de aanvraag met zaaknummer Z2023-00001010 voor het oprichten van een vervangend winkelpand op locatie <text:span text:style-name="nadrukvet">Zuivelweg 2E, 5809EA Leun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4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10</meta:user-defined>
    <meta:user-defined meta:name="DCTERMS.abstract">Betreft: Beschikking verlenging beslistermijn Omgevingsvergunning - Zuivelweg 2E, 5809EA Leunen</meta:user-defined>
    <dc:language>nl</dc:language>
    <meta:user-defined meta:name="OVERHEIDop.locatietype/OVERHEIDop.gebiedsmarkering">Punt</meta:user-defined>
    <meta:user-defined meta:name="DC.title">Besluit - Verlenging beslistermijn Omgevingsvergunning - Zuivelweg 2E, 5809EA Leun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3447</meta:user-defined>
    <meta:user-defined meta:name="OVERHEIDop.GmbID/DC.identifier">gmb-2024-53447</meta:user-defined>
    <meta:user-defined meta:name="OVERHEIDop.versieInformatie"/>
  </office:meta>
</office:document-meta>
</file>