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Atalantalaan 249, 4336 M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balkon op de eerste verdieping boven de bestaande uitbouw aan Atalantalaan 249 te Middelburg.</text:span>
          </text:p>
            <text:p text:style-name="common-al">
            
          </text:p>
            <text:p text:style-name="common-al">Zaaknummer:<text:span text:style-name="nadrukvet"> 068777730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balkon op de eerste verdieping boven de bestaande uitbouw </text:span>aan <text:span text:style-name="nadrukvet">Atalantalaan 24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12-2024</text:span>  Zij neemt daarover waarschijnlijk voor <text:span text:style-name="nadrukvet">07-0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446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6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77304</meta:user-defined>
    <dc:language>nl</dc:language>
    <meta:user-defined meta:name="OVERHEIDop.locatietype/OVERHEIDop.gebiedsmarkering">Punt</meta:user-defined>
    <meta:user-defined meta:name="DC.title">Aanvraag omgevingsvergunning reguliere procedure Atalantalaan 249, 4336 MA Middelbur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467</meta:user-defined>
    <meta:user-defined meta:name="OVERHEIDop.GmbID/DC.identifier">gmb-2024-534467</meta:user-defined>
    <meta:user-defined meta:name="OVERHEIDop.versieInformatie"/>
  </office:meta>
</office:document-meta>
</file>