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Abel Tasmanstraat 17, 1521 PK Wormerveer, Abel Tasmanstraat 17,1521 PK Wormerveer - het uitbreiden van de woning d.m.v.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693 - het uitbreiden van de woning d.m.v. een aanbouw - op de locatie Abel Tasmanstraat 17, 1521 PK Wormerveer, Abel Tasmanstraat 17,1521 PK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7-12-2024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4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93</meta:user-defined>
    <dc:language>nl</dc:language>
    <meta:user-defined meta:name="DC.title">Buitenplanse Omgevingsplanactiviteit Regulier - Abel Tasmanstraat 17, 1521 PK Wormerveer, Abel Tasmanstraat 17,1521 PK Wormerveer - het uitbreiden van de woning d.m.v. een aanbouw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8228</meta:user-defined>
    <meta:user-defined meta:name="OVERHEIDop.publicationIssue">534462</meta:user-defined>
    <meta:user-defined meta:name="OVERHEIDop.GmbID/DC.identifier">gmb-2024-534462</meta:user-defined>
    <meta:user-defined meta:name="OVERHEIDop.versieInformatie"/>
  </office:meta>
</office:document-meta>
</file>