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lachtenafhandeling Gemeente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stuursorgaan: de raad van de gemeente Scherpenzeel, het college van burgemeester en wethouders van de gemeente Scherpenzeel, de burgemeester van de gemeente Scherpenzeel, de heffingsambtenaar en de invorderingsambtenaar;</text:p>
                </text:list-item>
                <text:list-item text:style-override="id1-3-2-2-1-2-3-2">
                  <text:number>b.</text:number>
                  <text:p text:style-name="al">Klaagschrift: het schriftelijk tot uiting brengen van een klacht.</text:p>
                </text:list-item>
                <text:list-item text:style-override="id1-3-2-2-1-2-3-3">
                  <text:number>c.</text:number>
                  <text:p text:style-name="al">Gedraging: het in een bepaalde aangelegenheid jegens een natuurlijke persoon of rechtspersoon handelen of het nalaten daarvan door een bestuursorgaan;</text:p>
                </text:list-item>
                <text:list-item text:style-override="id1-3-2-2-1-2-3-4">
                  <text:number>d.</text:number>
                  <text:p text:style-name="al">Klacht: een mondelinge of schriftelijke uiting van ongenoegen over de wijze waarop een bestuursorgaan, diens voorzitter of een persoon werkzaam onder de verantwoordelijkheid van een bestuursorgaan, in de uitoefening van zijn functie in een bepaalde aangelegenheid zich, jegens een natuurlijk persoon of een rechtspersoon heeft gedragen;</text:p>
                </text:list-item>
                <text:list-item text:style-override="id1-3-2-2-1-2-3-5">
                  <text:number>e.</text:number>
                  <text:p text:style-name="al">Klachtbehandelaar: degene die op grond van artikel 7 belast is met de behandeling en afhandeling van de ingediende klacht;</text:p>
                </text:list-item>
                <text:list-item text:style-override="id1-3-2-2-1-2-3-6">
                  <text:number>f.</text:number>
                  <text:p text:style-name="al">Klachtbehandeling: het onderzoek van een klacht met inachtneming van Titel 9.1 van de wet, inclusief de afhandeling van een klacht;</text:p>
                </text:list-item>
                <text:list-item text:style-override="id1-3-2-2-1-2-3-7">
                  <text:number>g.</text:number>
                  <text:p text:style-name="al">Klachtencoördinator: de persoon, als bedoeld in artikel 6 van deze verordening;</text:p>
                </text:list-item>
                <text:list-item text:style-override="id1-3-2-2-1-2-3-8">
                  <text:number>h.</text:number>
                  <text:p text:style-name="al">Klager: degene die zich beklaagt over de wijze waarop een bestuursorgaan zich in een bepaalde aangelegenheid tegenover hem/haar of een ander heeft gedragen;</text:p>
                </text:list-item>
                <text:list-item text:style-override="id1-3-2-2-1-2-3-9">
                  <text:number>i.</text:number>
                  <text:p text:style-name="al">Medewerker: de persoon die ten tijde van de omstreden gedraging werkzaam is bij de gemeente, met inbegrip van uitzendkrachten, arbeidscontractanten, stagiaires en gedetacheerden;</text:p>
                </text:list-item>
                <text:list-item text:style-override="id1-3-2-2-1-2-3-10">
                  <text:number>j.</text:number>
                  <text:p text:style-name="al">Nationale Ombudsman: het onafhankelijke (externe) orgaan waarbij een klacht kan worden ingediend, indien men niet tevreden is over de klachtafhandeling door de gemeente;</text:p>
                </text:list-item>
                <text:list-item text:style-override="id1-3-2-2-1-2-3-11">
                  <text:number>k.</text:number>
                  <text:p text:style-name="al">Autoriteit Persoonsgegevens: het onafhankelijke (externe) orgaan waarbij een klacht over privacy kan worden ingediend, indien men niet tevreden is over de klachtafhandeling van de gemeente;</text:p>
                </text:list-item>
                <text:list-item text:style-override="id1-3-2-2-1-2-3-12">
                  <text:number>l.</text:number>
                  <text:p text:style-name="al">Wet: de Algemene wet bestuursrecht (Awb);</text:p>
                </text:list-item>
              </text:list>
            </text:section>
            <text:section text:name="artikel_id1-3-2-2-1-3" text:style-name="artikel">
              <text:p text:style-name="artikel_kop_titel"><text:span text:style-name="artikel_kop_label">Artikel</text:span> <text:span text:style-name="artikel_kop_nr">2.</text:span> Doel klachtbehandeling</text:p>
              <text:p text:style-name="al">De behandeling van klachten heeft als doel:</text:p>
              <text:list text:style-name="id1-3-2-2-1-3-3">
                <text:list-item text:style-override="id1-3-2-2-1-3-3-1">
                  <text:number>a.</text:number>
                  <text:p text:style-name="al">het streven naar het herstel van een goede relatie tussen de klager en de gemeente;</text:p>
                </text:list-item>
                <text:list-item text:style-override="id1-3-2-2-1-3-3-2">
                  <text:number>b.</text:number>
                  <text:p text:style-name="al">het signaleren van tekortkomingen in de dienstverlening van de gemeente en het verbeteren van die dienstverlening door de gesignaleerde tekortkomingen op te heffen;</text:p>
                </text:list-item>
                <text:list-item text:style-override="id1-3-2-2-1-3-3-3">
                  <text:number>c.</text:number>
                  <text:p text:style-name="al">het bijdragen aan een organisatiestructuur/cultuur waarin klachten serieus worden genomen, zorgvuldig worden behandeld en uiteindelijk zoveel mogelijk worden voorkomen.</text:p>
                </text:list-item>
              </text:list>
            </text:section>
            <text:section text:name="artikel_id1-3-2-2-1-4" text:style-name="artikel">
              <text:p text:style-name="artikel_kop_titel"><text:span text:style-name="artikel_kop_label">Artikel</text:span> <text:span text:style-name="artikel_kop_nr">3.</text:span> Duur en kwaliteit afhandeling klachten</text:p>
              <text:list text:style-name="id1-3-2-2-1-4-2">
                <text:list-item text:style-override="id1-3-2-2-1-4-2">
                  <text:number>1.</text:number>
                  <text:p text:style-name="al">Het bestuursorgaan handelt de klacht af binnen zes weken na ontvangst van het klaagschrift. </text:p>
                </text:list-item>
                <text:list-item text:style-override="id1-3-2-2-1-4-3">
                  <text:number>2.</text:number>
                  <text:p text:style-name="al">Het bestuursorgaan kan de afhandeling voor ten hoogste vier weken verdagen. Van de verdaging wordt schriftelijk mededeling gedaan aan de klager en aan degene op wiens gedraging de klacht betrekking heeft.</text:p>
                </text:list-item>
                <text:list-item text:style-override="id1-3-2-2-1-4-4">
                  <text:number>3.</text:number>
                  <text:p text:style-name="al">Verder uitstel is mogelijk voor zover de klager daarmee schriftelijk instemt.</text:p>
                </text:list-item>
                <text:list-item text:style-override="id1-3-2-2-1-4-5">
                  <text:number>4.</text:number>
                  <text:p text:style-name="al">Het bestuursorgaan dat verantwoordelijk is voor de behandeling van de klacht bewaakt de procedurele voortgang met betrekking tot de afdoening van klachten en ziet toe op de kwaliteit van de klachtbehandeling.</text:p>
                </text:list-item>
                <text:list-item text:style-override="id1-3-2-2-1-4-6">
                  <text:number>5.</text:number>
                  <text:p text:style-name="al">Het bestuursorgaan dat belast is met de behandeling van een klacht, doet dit met inachtneming van de bepalingen, genoemd in hoofdstuk 9, Titel 9.1 van de Wet.</text:p>
                </text:list-item>
              </text:list>
            </text:section>
            <text:section text:name="artikel_id1-3-2-2-1-5" text:style-name="artikel">
              <text:p text:style-name="artikel_kop_titel"><text:span text:style-name="artikel_kop_label">Artikel</text:span> <text:span text:style-name="artikel_kop_nr">4.</text:span> Mondeling ingediende klachten</text:p>
              <text:p text:style-name="al">Een mondeling ingediende klacht wordt in principe op behoorlijke, informele wijze en mondeling afgedaan. Wordt de mondelinge klacht niet tot tevredenheid van de klager afgedaan, dan wordt de klager op de mogelijkheid gewezen tot het indienen van een klaagschrift als bedoeld in artikel 5.</text:p>
            </text:section>
            <text:section text:name="artikel_id1-3-2-2-1-6" text:style-name="artikel">
              <text:p text:style-name="artikel_kop_titel"><text:span text:style-name="artikel_kop_label">Artikel</text:span> <text:span text:style-name="artikel_kop_nr">5.</text:span> Indiening klaagschrift</text:p>
              <text:list text:style-name="id1-3-2-2-1-6-2">
                <text:list-item text:style-override="id1-3-2-2-1-6-2">
                  <text:number>1.</text:number>
                  <text:p text:style-name="al">Een klaagschrift kan worden ingediend:</text:p>
                  <text:list text:style-name="id1-3-2-2-1-6-2-3">
                    <text:list-item text:style-override="id1-3-2-2-1-6-2-3-1">
                      <text:number>a.</text:number>
                      <text:p text:style-name="al">via het contactformulier op de website van de gemeente of;</text:p>
                    </text:list-item>
                    <text:list-item text:style-override="id1-3-2-2-1-6-2-3-2">
                      <text:number>b.</text:number>
                      <text:p text:style-name="al">per brief.</text:p>
                    </text:list-item>
                  </text:list>
                </text:list-item>
                <text:list-item text:style-override="id1-3-2-2-1-6-3">
                  <text:number>2.</text:number>
                  <text:p text:style-name="al">Indien een klaagschrift niet voldoet aan de wettelijke vereisten van artikel 9:4 van de Wet, wordt de klager een redelijke termijn geboden om de gegevens te verstrekken die nodig zijn voor een juiste behandeling van de klacht.</text:p>
                </text:list-item>
              </text:list>
            </text:section>
            <text:section text:name="artikel_id1-3-2-2-1-7" text:style-name="artikel">
              <text:p text:style-name="artikel_kop_titel"><text:span text:style-name="artikel_kop_label">Artikel</text:span> <text:span text:style-name="artikel_kop_nr">6.</text:span> De klachtencoördinator</text:p>
              <text:list text:style-name="id1-3-2-2-1-7-2">
                <text:list-item text:style-override="id1-3-2-2-1-7-2">
                  <text:number>1.</text:number>
                  <text:p text:style-name="al">Het college van burgemeester en wethouders benoemt een klachtencoördinator en kan voorts één of meer plaatsvervangers benoemen.</text:p>
                </text:list-item>
                <text:list-item text:style-override="id1-3-2-2-1-7-3">
                  <text:number>2.</text:number>
                  <text:p text:style-name="al">De klachtencoördinator heeft de volgende taken:</text:p>
                  <text:list text:style-name="id1-3-2-2-1-7-3-3">
                    <text:list-item text:style-override="id1-3-2-2-1-7-3-3-1">
                      <text:number>a.</text:number>
                      <text:p text:style-name="al">toetsen van de ontvankelijkheid van de ingediende klacht, alsmede het onderwerpen van de klacht aan een eerste beoordeling;</text:p>
                    </text:list-item>
                    <text:list-item text:style-override="id1-3-2-2-1-7-3-3-2">
                      <text:number>b.</text:number>
                      <text:p text:style-name="al">doorsturen van de klacht aan de klachtbehandelaar, met het verzoek deze te behandelen;</text:p>
                    </text:list-item>
                    <text:list-item text:style-override="id1-3-2-2-1-7-3-3-3">
                      <text:number>c.</text:number>
                      <text:p text:style-name="al">registreren van binnengekomen klachten, en het sturen van een ontvangstbevestiging aan de klager;</text:p>
                    </text:list-item>
                    <text:list-item text:style-override="id1-3-2-2-1-7-3-3-4">
                      <text:number>d.</text:number>
                      <text:p text:style-name="al">toezien op een tijdige en correcte behandeling en adequate afdoening van klachten;</text:p>
                    </text:list-item>
                    <text:list-item text:style-override="id1-3-2-2-1-7-3-3-5">
                      <text:number>e.</text:number>
                      <text:p text:style-name="al">opstellen van een jaarverslag met betrekking tot de afhandeling van geregistreerde klachten over het voorafgaande kalenderjaar, waarbij het jaarverslag jaarlijks voor 1 april wordt vastgesteld door het college;</text:p>
                    </text:list-item>
                    <text:list-item text:style-override="id1-3-2-2-1-7-3-3-6">
                      <text:number>f.</text:number>
                      <text:p text:style-name="al">signaleren van tendensen op basis van afgehandelde klachten en het adviseren van het bestuursorgaan over in verband daarmee te treffen maatregelen;</text:p>
                    </text:list-item>
                    <text:list-item text:style-override="id1-3-2-2-1-7-3-3-7">
                      <text:number>g.</text:number>
                      <text:p text:style-name="al">steekproefsgewijs benaderen van personen van wie eerder een klacht is afgehandeld en hierbij informeren naar de mate van tevredenheid over de afdoening van de klacht;</text:p>
                    </text:list-item>
                    <text:list-item text:style-override="id1-3-2-2-1-7-3-3-8">
                      <text:number>h.</text:number>
                      <text:p text:style-name="al">het (mede tijdens de hoorzitting) bieden van ondersteuning en het geven van advies aan de klachtbehandelaar bij de behandeling van klachten;</text:p>
                    </text:list-item>
                    <text:list-item text:style-override="id1-3-2-2-1-7-3-3-9">
                      <text:number>i.</text:number>
                      <text:p text:style-name="al">desgewenst organiseren van een hoorzitting;</text:p>
                    </text:list-item>
                    <text:list-item text:style-override="id1-3-2-2-1-7-3-3-10">
                      <text:number>j.</text:number>
                      <text:p text:style-name="al">maken van een verslag van de hoorzitting; </text:p>
                    </text:list-item>
                    <text:list-item text:style-override="id1-3-2-2-1-7-3-3-11">
                      <text:number>k.</text:number>
                      <text:p text:style-name="al">namens de gemeente optreden als contactpersoon voor de Nationale Ombudsman;</text:p>
                    </text:list-item>
                    <text:list-item text:style-override="id1-3-2-2-1-7-3-3-12">
                      <text:number>l.</text:number>
                      <text:p text:style-name="al">adviseren van het bestuursorgaan naar aanleiding van de bevindingen van de Nationale Ombudsman;</text:p>
                    </text:list-item>
                    <text:list-item text:style-override="id1-3-2-2-1-7-3-3-13">
                      <text:number>m.</text:number>
                      <text:p text:style-name="al">het desgewenst geven van voorlichting aan de organisatie over de klachtenprocedure.</text:p>
                    </text:list-item>
                    <text:list-item text:style-override="id1-3-2-2-1-7-3-3-14">
                      <text:number>n.</text:number>
                      <text:p text:style-name="al">het college periodiek te informeren over ingediende klachten en de voortgang ervan.</text:p>
                    </text:list-item>
                    <text:list-item text:style-override="id1-3-2-2-1-7-3-3-15">
                      <text:number>o.</text:number>
                      <text:p text:style-name="al">de vertrouwenscommissie te informeren over ingediende klachten en de voorgang ervan als het een klacht over een gedraging van de burgemeester betreft.</text:p>
                    </text:list-item>
                  </text:list>
                </text:list-item>
              </text:list>
            </text:section>
            <text:section text:name="artikel_id1-3-2-2-1-8" text:style-name="artikel">
              <text:p text:style-name="artikel_kop_titel"><text:span text:style-name="artikel_kop_label">Artikel</text:span> <text:span text:style-name="artikel_kop_nr">7.</text:span> Behandelaar klacht</text:p>
              <text:list text:style-name="id1-3-2-2-1-8-2">
                <text:list-item text:style-override="id1-3-2-2-1-8-2">
                  <text:number>1.</text:number>
                  <text:p text:style-name="al">Een klacht wordt door de klachtbehandelaar behandeld.</text:p>
                </text:list-item>
                <text:list-item text:style-override="id1-3-2-2-1-8-3">
                  <text:number>2.</text:number>
                  <text:p text:style-name="al">De klachtbehandelaar kan één of meerdere personen aanwijzen die namens hem de klacht behandelt dan wel behandelen. De verantwoordelijkheid voor de klachtbehandeling verschuift daarmee echter niet: de klachtbehandelaar blijft steeds verantwoordelijk voor het behandelen van de klacht. </text:p>
                </text:list-item>
                <text:list-item text:style-override="id1-3-2-2-1-8-4">
                  <text:number>3.</text:number>
                  <text:p text:style-name="al">De klachtenbehandelaars zijn:</text:p>
                  <text:list text:style-name="id1-3-2-2-1-8-4-3">
                    <text:list-item text:style-override="id1-3-2-2-1-8-4-3-1">
                      <text:number>a.</text:number>
                      <text:p text:style-name="al">Bij een klacht over een gedraging van een ambtenaar: de gemeentesecretaris. </text:p>
                    </text:list-item>
                    <text:list-item text:style-override="id1-3-2-2-1-8-4-3-2">
                      <text:number>b.</text:number>
                      <text:p text:style-name="al">Bij een klacht over een gedraging van de gemeentesecretaris: de burgemeester. </text:p>
                    </text:list-item>
                    <text:list-item text:style-override="id1-3-2-2-1-8-4-3-3">
                      <text:number>c.</text:number>
                      <text:p text:style-name="al">Bij een klacht over een gedraging van de burgemeester als bestuursorgaan: de locoburgemeester en de gemeentesecretaris. </text:p>
                    </text:list-item>
                    <text:list-item text:style-override="id1-3-2-2-1-8-4-3-4">
                      <text:number>d.</text:number>
                      <text:p text:style-name="al">Bij een klacht over een gedraging van (een lid van) het college van burgemeester en wethouders: de burgemeester, tenzij deze zelf het onderwerp van de klacht is, in welk geval de locoburgemeester en de gemeentesecretaris de klachtbehandelaars zijn. </text:p>
                    </text:list-item>
                    <text:list-item text:style-override="id1-3-2-2-1-8-4-3-5">
                      <text:number>e.</text:number>
                      <text:p text:style-name="al">Bij een klacht over een gedraging van de raad: de voorzitter van de raad. </text:p>
                    </text:list-item>
                    <text:list-item text:style-override="id1-3-2-2-1-8-4-3-6">
                      <text:number>f.</text:number>
                      <text:p text:style-name="al">Bij een klacht over een gedraging van een onafhankelijke commissie, die het bestuursorgaan adviseert: de gemeentesecretaris. </text:p>
                    </text:list-item>
                    <text:list-item text:style-override="id1-3-2-2-1-8-4-3-7">
                      <text:number>g.</text:number>
                      <text:p text:style-name="al">Bij een klacht over een gedraging van een medewerker van de griffie: de griffier.</text:p>
                    </text:list-item>
                    <text:list-item text:style-override="id1-3-2-2-1-8-4-3-8">
                      <text:number>h.</text:number>
                      <text:p text:style-name="al">Bij een klacht over een gedraging van de griffier: de werkgeverscommissie. </text:p>
                    </text:list-item>
                  </text:list>
                </text:list-item>
                <text:list-item text:style-override="id1-3-2-2-1-8-5">
                  <text:number>4.</text:number>
                  <text:p text:style-name="al">Het bestuursorgaan dat verantwoordelijk is voor de behandeling van een klacht, kan in voorkomende situaties en met instemming van de klager, besluiten om een mediator in te schakelen. </text:p>
                </text:list-item>
                <text:list-item text:style-override="id1-3-2-2-1-8-6">
                  <text:number>5.</text:number>
                  <text:p text:style-name="al">De klachtbehandelaar handelt klachten af volgens het bepaalde in artikel 8.</text:p>
                </text:list-item>
              </text:list>
            </text:section>
            <text:p text:style-name="hoofdstuk_bottom"/>
          </text:section>
          <text:section text:name="hoofdstuk_id1-3-2-2-2" text:style-name="hoofdstuk">
            <text:p text:style-name="hoofdstuk_kop"><text:span text:style-name="label">HOOFDSTUK</text:span> <text:span text:style-name="nr">2.</text:span> DE KLACHTBEHANDELING</text:p>
            <text:section text:name="artikel_id1-3-2-2-2-2" text:style-name="artikel">
              <text:p text:style-name="artikel_kop_titel"><text:span text:style-name="artikel_kop_label">Artikel</text:span> <text:span text:style-name="artikel_kop_nr">8.</text:span> De klachtbehandeling door het bestuursorgaan</text:p>
              <text:list text:style-name="id1-3-2-2-2-2-2">
                <text:list-item text:style-override="id1-3-2-2-2-2-2">
                  <text:number>1.</text:number>
                  <text:p text:style-name="al">Het bestuursorgaan is verantwoordelijk voor een tijdige, behoorlijke en zorgvuldige afhandeling van de klacht.</text:p>
                </text:list-item>
                <text:list-item text:style-override="id1-3-2-2-2-2-3">
                  <text:number>2.</text:number>
                  <text:p text:style-name="al">Binnen een week na ontvangst van de klacht neemt de klachtcoördinator telefonisch contact op met klager om hem/haar in de gelegenheid te stellen de klacht nader toe te lichten. De klachtcoördinator legt daarbij de klachtenprocedure uit en stelt klager in de gelegenheid om gehoord te worden tijdens een hoorzitting. Van een hoorzitting kan worden afgezien in de zin van artikel 9:10, lid 2, van de Wet.</text:p>
                </text:list-item>
                <text:list-item text:style-override="id1-3-2-2-2-2-4">
                  <text:number>3.</text:number>
                  <text:p text:style-name="al">Indien klager van mening is dat de klacht voldoende is toegelicht in zijn/haar klaagschrift en het telefonisch contact , probeert de klachtcoördinator de klacht langs minnelijke weg op te lossen. Hiertoe neemt hij contact op met de klager.</text:p>
                </text:list-item>
                <text:list-item text:style-override="id1-3-2-2-2-2-5">
                  <text:number>4.</text:number>
                  <text:p text:style-name="al">In de situatie dat de klacht langs minnelijke weg kan worden opgelost en klager heeft aangegeven tevreden te zijn over de behandeling van de klacht, doet de klachtcoördinator de klacht schriftelijk af. In de afdoeningsbrief bevestigt hij de met klager gemaakte afspraken.</text:p>
                </text:list-item>
                <text:list-item text:style-override="id1-3-2-2-2-2-6">
                  <text:number>5.</text:number>
                  <text:p text:style-name="al">Indien klager de klacht nader wenst toe te lichten, neemt de klachtcoördinator met hem/haar contact op om een hoorzitting in te plannen. Daarbij worden zowel klager als degene waarover geklaagd wordt in de gelegenheid gesteld te worden gehoord. Dit kan in gezamenlijkheid of afzonderlijk van elkaar. Van het horen wordt een verslag gemaakt.</text:p>
                </text:list-item>
                <text:list-item text:style-override="id1-3-2-2-2-2-7">
                  <text:number>6.</text:number>
                  <text:p text:style-name="al">De klachtbehandelaar stelt de klager schriftelijk en gemotiveerd in kennis van de bevindingen van het onderzoek naar de klacht, zijn oordeel daarover alsmede van de eventuele conclusies die daaraan worden verbonden.(is wettelijke tekst: zie art. 9:12 van de Wet)</text:p>
                </text:list-item>
                <text:list-item text:style-override="id1-3-2-2-2-2-8">
                  <text:number>7.</text:number>
                  <text:p text:style-name="al">De klachtbehandelaar stuurt een kopie van de afdoeningsbrief aan de klachtcoördinator, mede ten behoeve van het jaarverslag als vermeld onder artikel 6, lid 2, sub e.</text:p>
                </text:list-item>
              </text:list>
            </text:section>
            <text:section text:name="artikel_id1-3-2-2-2-3" text:style-name="artikel">
              <text:p text:style-name="artikel_kop_titel"><text:span text:style-name="artikel_kop_label">Artikel</text:span> <text:span text:style-name="artikel_kop_nr">9.</text:span> De klachtbehandeling door de Nationale Ombudsman de Autoriteit Persoonsgegevens</text:p>
              <text:p text:style-name="al">Aan klager wordt meegedeeld dat hij zijn klacht binnen een jaar na de ontvangst van de afdoeningsbrief kan voorleggen aan de Nationale Ombudsman, en in het geval het klachten over privacy betreft aan de Autoriteit Persoonsgegeven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Onvoorziene situaties</text:p>
              <text:p text:style-name="al">In situaties waarin deze verordening niet voorziet, beslist het bestuursorgaan dat met de behandeling van de klacht belast is.</text:p>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
                  <text:number>1.</text:number>
                  <text:p text:style-name="al">Deze verordening treedt in werking met ingang van de dag van bekendmaking.</text:p>
                </text:list-item>
                <text:list-item text:style-override="id1-3-2-2-3-3-3">
                  <text:number>2.</text:number>
                  <text:p text:style-name="al">De “Klachtenverordening gemeente Scherpenzeel 2017”, zoals vastgesteld door de raad op 28 september 2017, wordt ingetrokken.</text:p>
                </text:list-item>
                <text:list-item text:style-override="id1-3-2-2-3-3-4">
                  <text:number>3.</text:number>
                  <text:p text:style-name="al">Deze verordening wordt aangehaald als: “Verordening Klachtenafhandeling Gemeente Scherpenzeel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0 december 2024.</text:span></text:p>
          </text:section>
          <text:section text:name="ondertekening_id1-3-2-3-2">
            <text:p><text:span text:style-name="functie"/></text:p>
            <text:p><text:span text:style-name="functie">B.S. van Ginkel-Schuur</text:span></text:p>
            <text:p><text:span text:style-name="functie">Griffier</text:span></text:p>
          </text:section>
          <text:section text:name="ondertekening_id1-3-2-3-3">
            <text:p><text:span text:style-name="functie"/></text:p>
            <text:p><text:span text:style-name="functie">M.C. Teunissen-Willems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ne toelichting</text:span>
        </text:p>
          <text:p text:style-name="al">In de Wet is in hoofdstuk 9 de Klachtbehandeling opgenomen. De artikelen van hoofdstuk 9 van de Wet houden de wettelijke basis voor de behandeling van klachten in.</text:p>
          <text:p text:style-name="al"/>
          <text:p text:style-name="al">In Titel 9.1. van de Wet staan de bepalingen over de Klachtbehandeling door een bestuursorgaan en in Titel 9.2. van de Wet staan de bepalingen over de Klachtbehandeling door een ombudsman. </text:p>
          <text:p text:style-name="al"/>
          <text:p text:style-name="al">Deze “Verordening Klachtenafhandeling Gemeente Scherpenzeel 2024” bevat een nadere uitwerking van de wettelijke bepalingen. In de verordening is bepaald wie klachtcoördinator is, wie klachtbehandelaar is, wat de taken en verantwoordelijkheden van deze functionarissen zijn en welke procedure gevolgd moet worden bij de behandeling en afhandeling van een klacht. </text:p>
          <text:p text:style-name="al"/>
          <text:p text:style-name="al">
          <text:span text:style-name="nadrukvet">Artikelsgewijze toelichting</text:span>
        </text:p>
          <text:p text:style-name="al"/>
          <text:p text:style-name="al">
          <text:span text:style-name="nadrukvet">HOOFDSTUK 1. ALGEMENE BEPALINGEN</text:span>
        </text:p>
          <text:p text:style-name="al">In dit eerste hoofdstuk zijn de belangrijkste begrippen opgenomen en is bepaald wie klachtcoördinator is, wie klachtbehandelaar is en wat de taken en verantwoordelijkheden van deze functionarissen zijn.</text:p>
          <text:p text:style-name="al"/>
          <text:p text:style-name="al">
          <text:span text:style-name="nadrukvet">Artikel 1. Begripsbepalingen</text:span>
        </text:p>
          <text:p text:style-name="al">In dit artikel worden de belangrijkste begrippen omschreven. Daarbij is het van belang om te weten dat de klacht moet gaan om een gedraging, zijnde een handelen of nalaten daarvan van het bestuursorgaan waar de klacht over gaat. </text:p>
          <text:p text:style-name="al"/>
          <text:p text:style-name="al">Er zijn ook een aantal situaties te noemen, waarin het bestuursorgaan niet verplicht is om de klacht te behandelen. Hiervoor wordt verwezen naar artikel 9:8 Awb. </text:p>
          <text:p text:style-name="al">
          <text:span text:style-name="nadrukcur">“Artikel 9:8 van de Wet:</text:span>
        </text:p>
          <text:list text:style-name="id1-3-2-4-19">
            <text:list-item text:style-override="id1-3-2-4-19-1">
              <text:number>1.</text:number>
              <text:p text:style-name="al">
              <text:span text:style-name="nadrukcur">Het bestuursorgaan is niet verplicht de klacht te behandelen indien zij betrekking heeft op een gedraging:</text:span>
            </text:p>
              <text:list text:style-name="id1-3-2-4-19-1-3">
                <text:list-item text:style-override="id1-3-2-4-19-1-3-1">
                  <text:number>a.</text:number>
                  <text:p text:style-name="al">
                  <text:span text:style-name="nadrukcur">waarover reeds eerder een klacht is ingediend die met inachtneming van de artikelen 9:4 en volgende is behandeld;</text:span>
                </text:p>
                </text:list-item>
                <text:list-item text:style-override="id1-3-2-4-19-1-3-2">
                  <text:number>b.</text:number>
                  <text:p text:style-name="al">
                  <text:span text:style-name="nadrukcur">die langer dan een jaar voor indiening van de klacht heeft plaatsgevonden;</text:span>
                </text:p>
                </text:list-item>
                <text:list-item text:style-override="id1-3-2-4-19-1-3-3">
                  <text:number>c.</text:number>
                  <text:p text:style-name="al">
                  <text:span text:style-name="nadrukcur">waartegen door de klager bezwaar gemaakt had kunnen worden;</text:span>
                </text:p>
                </text:list-item>
                <text:list-item text:style-override="id1-3-2-4-19-1-3-4">
                  <text:number>d.</text:number>
                  <text:p text:style-name="al">
                  <text:span text:style-name="nadrukcur">waartegen door de klager beroep kan worden ingesteld, tenzij die gedraging bestaat uit het niet tijdig nemen van een besluit, of beroep kon worden ingesteld;</text:span>
                </text:p>
                </text:list-item>
                <text:list-item text:style-override="id1-3-2-4-19-1-3-5">
                  <text:number>e.</text:number>
                  <text:p text:style-name="al">
                  <text:span text:style-name="nadrukcur">die door het instellen van een procedure aan het oordeel van een andere rechterlijke instantie dan een bestuursrechter onderworpen is, dan wel onderworpen is geweest of,</text:span>
                </text:p>
                </text:list-item>
                <text:list-item text:style-override="id1-3-2-4-19-1-3-6">
                  <text:number>f.</text:number>
                  <text:p text:style-name="al">
                  <text:span text:style-name="nadrukcur">zolang </text:span>
                  <text:span text:style-name="nadrukcur">terzake</text:span>
                  <text:span text:style-name="nadrukcur"> daarvan een opsporingsonderzoek op bevel van de officier van justitie of een vervolging gaande is, dan wel indien de gedraging deel uitmaakt van de opsporing of vervolging van een strafbaar feit en </text:span>
                  <text:span text:style-name="nadrukcur">terzake</text:span>
                  <text:span text:style-name="nadrukcur"> van dat feit een opsporingsonderzoek op bevel van de officier van justitie of een vervolging gaande is.</text:span>
                </text:p>
                </text:list-item>
              </text:list>
            </text:list-item>
            <text:list-item text:style-override="id1-3-2-4-19-2">
              <text:number>2.</text:number>
              <text:p text:style-name="al">
              <text:span text:style-name="nadrukcur">Het bestuursorgaan is niet verplicht de klacht te behandelen indien het belang van de klager dan wel het gewicht van de gedraging kennelijk onvoldoende is.</text:span>
            </text:p>
            </text:list-item>
            <text:list-item text:style-override="id1-3-2-4-19-3">
              <text:number>3.</text:number>
              <text:p text:style-name="al">
              <text:span text:style-name="nadrukcur">Van het niet in behandeling nemen van de klacht wordt de klager zo spoedig mogelijk doch uiterlijk binnen vier weken na ontvangst van het klaagschrift schriftelijk in kennis gesteld. Artikel 9:12, tweede lid, is van overeenkomstige toepassing.”</text:span>
            </text:p>
            </text:list-item>
          </text:list>
          <text:p text:style-name="al">
          <text:span text:style-name="nadrukvet">Artikel 2. Doel klachtbehandeling</text:span>
        </text:p>
          <text:p text:style-name="al">In dit artikel is het doel van de klachtbehandeling uitgelegd. Behalve het behouden van of herstellen van de relatie tussen het bestuursorgaan en de klager is het doel ook om signalen op te vangen die de dienstverlening en communicatie van het bestuursorgaan betreffen en deze waar nodig aan te passen en te verbeteren. </text:p>
          <text:p text:style-name="al"/>
          <text:p text:style-name="al">
          <text:span text:style-name="nadrukvet">Artikel 3. Duur en kwaliteit afhandeling klachten</text:span>
        </text:p>
          <text:p text:style-name="al">In dit artikel is aangegeven hoe lang de procedure mag duren. Dit is de wettelijke termijn uit de Wet. Ook wordt aangegeven dat toegezien wordt op de kwaliteit van de afhandeling van de klacht. Hierbij is een duidelijke verwijzing naar de Wet opgenomen. </text:p>
          <text:p text:style-name="al"/>
          <text:p text:style-name="al">
          <text:span text:style-name="nadrukvet">Artikel 4. Mondeling ingediende klachten</text:span>
        </text:p>
          <text:p text:style-name="al">In dit artikel is opgenomen hoe omgegaan wordt met mondeling ingediende klachten en de mogelijkheid om schriftelijk een klacht in te dienen als de mondelinge klacht niet naar tevredenheid van de klager is afgehandeld. Voor de mogelijkheid om een klacht schriftelijk in te dienen wordt verwezen naar artikel 5. </text:p>
          <text:p text:style-name="al"/>
          <text:p text:style-name="al">
          <text:span text:style-name="nadrukvet">Artikel 5. Indiening klaagschrift</text:span>
        </text:p>
          <text:p text:style-name="al">In dit artikel is aangegeven op welke wijze een klacht schriftelijk ingediend kan worden. Daarbij wordt verwezen naar de Awb, waarin staat waar een schriftelijke klacht aan moet voldoen. </text:p>
          <text:p text:style-name="al"/>
          <text:p text:style-name="al">Een klaagschrift moet voldoen aan de vereisten van artikel 9:4, lid 2 van de Wet: </text:p>
          <text:p text:style-name="al"/>
          <text:p text:style-name="al">
          <text:span text:style-name="nadrukcur">Het klaagschrift wordt ondertekend en bevat ten minste:</text:span>
        </text:p>
          <text:list text:style-name="id1-3-2-4-35">
            <text:list-item text:style-override="id1-3-2-4-35-1">
              <text:number>a.</text:number>
              <text:p text:style-name="al">
              <text:span text:style-name="nadrukcur">de naam en het adres van de indiener;</text:span>
            </text:p>
            </text:list-item>
            <text:list-item text:style-override="id1-3-2-4-35-2">
              <text:number>b.</text:number>
              <text:p text:style-name="al">
              <text:span text:style-name="nadrukcur">de dagtekening;</text:span>
            </text:p>
            </text:list-item>
            <text:list-item text:style-override="id1-3-2-4-35-3">
              <text:number>c.</text:number>
              <text:p text:style-name="al">
              <text:span text:style-name="nadrukcur">een omschrijving van de gedraging waartegen de klacht is gericht.</text:span>
            </text:p>
            </text:list-item>
          </text:list>
          <text:p text:style-name="al">
          <text:span text:style-name="nadrukvet">Artikel 6. De klachtencoördinator</text:span>
        </text:p>
          <text:p text:style-name="al">In dit artikel worden de taken en verantwoordelijkheden van de klachtcoördinator genoemd. </text:p>
          <text:p text:style-name="al"/>
          <text:p text:style-name="al">
          <text:span text:style-name="nadrukvet">Artikel 7. Behandelaar klacht</text:span>
        </text:p>
          <text:p text:style-name="al">In dit artikel wordt aangegeven wie de klachtbehandelaar is. </text:p>
          <text:p text:style-name="al"/>
          <text:p text:style-name="al">Verder worden in dit artikel de taken en verantwoordelijkheden van de klachtbehandelaar genoemd. </text:p>
          <text:p text:style-name="al"/>
          <text:p text:style-name="al">
          <text:span text:style-name="nadrukvet">HOOFDSTUK 2. DE KLACHTBEHANDELING</text:span>
        </text:p>
          <text:p text:style-name="al">In dit tweede hoofdstuk zijn de verschillende klachtprocedures opgenomen, waarbij een onderscheid is gemaakt naar klachtbehandeling door het bestuursorgaan en klachtbehandeling door de Nationale Ombudsman. </text:p>
          <text:p text:style-name="al"/>
          <text:p text:style-name="al">
          <text:span text:style-name="nadrukvet">Artikel 8. De klachtbehandeling door het bestuursorgaan</text:span>
        </text:p>
          <text:p text:style-name="al">In dit artikel wordt de procedure beschreven die gevolgd moet worden als de klacht door het bestuursorgaan behandeld wordt.</text:p>
          <text:p text:style-name="al"/>
          <text:p text:style-name="al">Artikel 9:10, lid 2, van de Wet luidt als volgt:</text:p>
          <text:p text:style-name="al">
          <text:span text:style-name="nadrukcur">Van het horen van de klager kan worden afgezien indien</text:span>
        </text:p>
          <text:list text:style-name="id1-3-2-4-52">
            <text:list-item text:style-override="id1-3-2-4-52-1">
              <text:number>a.</text:number>
              <text:p text:style-name="al">
              <text:span text:style-name="nadrukcur">de klacht kennelijk ongegrond is,</text:span>
            </text:p>
            </text:list-item>
            <text:list-item text:style-override="id1-3-2-4-52-2">
              <text:number>b.</text:number>
              <text:p text:style-name="al">
              <text:span text:style-name="nadrukcur">de klager heeft verklaard geen gebruik te maken van het recht te worden gehoord, of</text:span>
            </text:p>
            </text:list-item>
            <text:list-item text:style-override="id1-3-2-4-52-3">
              <text:number>c.</text:number>
              <text:p text:style-name="al">
              <text:span text:style-name="nadrukcur">de klager niet binnen een door het bestuursorgaan gestelde redelijke termijn verklaart dat hij gebruik wil maken van het recht te worden gehoord.</text:span>
            </text:p>
            </text:list-item>
          </text:list>
          <text:p text:style-name="al">
          <text:span text:style-name="nadrukvet">Artikel 9. De klachtbehandeling door de Nationale Ombudsman</text:span>
        </text:p>
          <text:p text:style-name="al">In dit artikel is opgenomen dat klager in de afdoeningsbrief gewezen moet worden op de mogelijkheid om een klacht voor te leggen aan de Nationale Ombudsman, indien klager van mening is dat zijn klacht niet naar tevredenheid is afgehandeld door het bestuursorgaan. </text:p>
          <text:p text:style-name="al">Dat de klachtcoördinator contactpersoon is voor de Nationale Ombudsman en het bestuursorgaan van de bevindingen van de Nationale Ombudsman op de hoogte stelt en waar nodig aanbevelingen doet, is in artikel 6 opgenomen. </text:p>
          <text:p text:style-name="al"/>
          <text:p text:style-name="al">
          <text:span text:style-name="nadrukvet">HOOFDSTUK 3. SLOTBEPALINGEN</text:span>
        </text:p>
          <text:p text:style-name="al">In dit derde en laatste hoofdstuk is opgenomen hoe omgegaan moet worden met onvoorziene omstandigheden en wat de datum van inwerkingtreding en de citeertitel van deze verordening is.</text:p>
          <text:p text:style-name="al"/>
          <text:p text:style-name="al">
          <text:span text:style-name="nadrukvet">Artikel 10. Onvoorziene situaties</text:span>
        </text:p>
          <text:p text:style-name="al">Dit artikel behoeft geen nadere toelichting.</text:p>
          <text:p text:style-name="al"/>
          <text:p text:style-name="al">
          <text:span text:style-name="nadrukvet">Artikel 11.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44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Klachtenafhandeling Gemeente Scherpenzeel 2024</meta:user-defined>
    <dc:language>nl</dc:language>
    <meta:user-defined meta:name="OVERHEIDop.locatietype/OVERHEIDop.gebiedsmarkering">Gemeente</meta:user-defined>
    <meta:user-defined meta:name="DC.title">Verordening Klachtenafhandeling Gemeente Scherpenzeel 2024</meta:user-defined>
    <meta:user-defined meta:name="DCTERMS.W3CDTF/DCTERMS.available">2024-12-19</meta:user-defined>
    <meta:user-defined meta:name="DCTERMS.W3CDTF/OVERHEIDop.jaargang">2024</meta:user-defined>
    <meta:user-defined meta:name="OVERHEIDop.publicationIssue">534457</meta:user-defined>
    <meta:user-defined meta:name="OVERHEIDop.betreftRegeling">CVDR730449_1</meta:user-defined>
    <meta:user-defined meta:name="xs:date/OVERHEIDop.startdatum">2024-12-19</meta:user-defined>
    <meta:user-defined meta:name="OVERHEIDop.GmbID/DC.identifier">gmb-2024-534457</meta:user-defined>
    <meta:user-defined meta:name="OVERHEIDop.versieInformatie"/>
  </office:meta>
</office:document-meta>
</file>