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op locatie Rivierdijk  3372BK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verbouwen van een woning op locatie Rivierdijk 144, 3372BK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259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11 december 2024 en daarover wordt uiterlijk 5 februari 2025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3445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5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5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9</meta:user-defined>
    <meta:user-defined meta:name="DCTERMS.abstract">Betreft: Aanvraag op locatie Rivierdijk 144, 3372BK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woning op locatie Rivierdijk  3372BK Hardinxveld-Giessenda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455</meta:user-defined>
    <meta:user-defined meta:name="OVERHEIDop.GmbID/DC.identifier">gmb-2024-534455</meta:user-defined>
    <meta:user-defined meta:name="OVERHEIDop.versieInformatie"/>
  </office:meta>
</office:document-meta>
</file>