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op de locatie Laan van Europa voorgenomen huis nr. 600     zaaknummer Z-23-4336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bedrijfspand op de locatie Laan van Europa voorgenomen huis nr. 600.</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44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bedrijfspand op de locatie Laan van Europa voorgenomen huis nr. 600     zaaknummer Z-23-433627</meta:user-defined>
    <meta:user-defined meta:name="DCTERMS.W3CDTF/DCTERMS.available">2024-02-02</meta:user-defined>
    <meta:user-defined meta:name="DCTERMS.W3CDTF/OVERHEIDop.jaargang">2024</meta:user-defined>
    <meta:user-defined meta:name="OVERHEIDop.publicationIssue">53445</meta:user-defined>
    <meta:user-defined meta:name="OVERHEIDop.GmbID/DC.identifier">gmb-2024-53445</meta:user-defined>
    <meta:user-defined meta:name="OVERHEIDop.versieInformatie"/>
  </office:meta>
</office:document-meta>
</file>