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eester Bezemalaan 7, 8421RA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een besluit genomen op de aanvraag met zaaknummer Z2024-00005714 voor een Omgevingsvergunning op de locatie Meester Bezemalaan 7, 8421RA Oldeberkoop. De vergunning is verleend. Het besluit betreft:</text:p>
            <text:p text:style-name="common-al">plaatsen van een dakkap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444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1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eester Bezemalaan 7, 8421RA Oldeberkoo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41</meta:user-defined>
    <meta:user-defined meta:name="OVERHEIDop.GmbID/DC.identifier">gmb-2024-534441</meta:user-defined>
    <meta:user-defined meta:name="OVERHEIDop.versieInformatie"/>
  </office:meta>
</office:document-meta>
</file>