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19 bomen en herplanten van 22 bomen , Verzoeklocatie 20241119014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19 bomen en herplanten van 22 bomen op de adressen Ien Dalesstraat en Wilhelmina Druckerstraat te</text:p>
            <text:p text:style-name="common-al">Rijen. Het perceel is bij het kadaster bekend als gemeente Gilze en Rijen, sectie B, nummers 5600 en 5893. Verzenddatum besluit 17-12-2024 (109490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44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94903</meta:user-defined>
    <dc:language>nl</dc:language>
    <meta:user-defined meta:name="OVERHEIDop.locatietype/OVERHEIDop.gebiedsmarkering">Vlak</meta:user-defined>
    <meta:user-defined meta:name="DC.title">Besluit omgevingsvergunning is verleend, het kappen van 19 bomen en herplanten van 22 bomen , Verzoeklocatie 2024111901431</meta:user-defined>
    <meta:user-defined meta:name="DCTERMS.W3CDTF/DCTERMS.available">2024-12-19</meta:user-defined>
    <meta:user-defined meta:name="DCTERMS.W3CDTF/OVERHEIDop.jaargang">2024</meta:user-defined>
    <meta:user-defined meta:name="OVERHEIDop.publicationIssue">534437</meta:user-defined>
    <meta:user-defined meta:name="OVERHEIDop.GmbID/DC.identifier">gmb-2024-534437</meta:user-defined>
    <meta:user-defined meta:name="OVERHEIDop.versieInformatie"/>
  </office:meta>
</office:document-meta>
</file>