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nokverhoging aan Prof. Oppenheimlaan 24, 3741ET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realiseren van een nokverhoging aan Prof. Oppenheimlaan 24, 3741ET Baarn. Kenmerk 1105497 en datum besluit 17-12-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3443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43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43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5497</meta:user-defined>
    <meta:user-defined meta:name="DCTERMS.abstract">het realiseren van een nokverhoging</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realiseren van een nokverhoging aan Prof. Oppenheimlaan 24, 3741ET Baarn</meta:user-defined>
    <meta:user-defined meta:name="DCTERMS.W3CDTF/DCTERMS.available">2024-12-19</meta:user-defined>
    <meta:user-defined meta:name="DCTERMS.W3CDTF/OVERHEIDop.jaargang">2024</meta:user-defined>
    <meta:user-defined meta:name="OVERHEIDop.publicationIssue">534436</meta:user-defined>
    <meta:user-defined meta:name="OVERHEIDop.GmbID/DC.identifier">gmb-2024-534436</meta:user-defined>
    <meta:user-defined meta:name="OVERHEIDop.versieInformatie"/>
  </office:meta>
</office:document-meta>
</file>