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tijdelijke woonunit in verband met verbouwen woning (periode van 15 maanden), Gansfortlaan 8 Zwolle [Zaaknummer 0193ESUITE15805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12-2024</text:p>
            <text:p text:style-name="common-al">
            <text:span text:style-name="nadrukvet">Locatie:</text:span> Wessel Gansfortlaan 8, 8034PG Zwolle</text:p>
            <text:p text:style-name="common-al">
            <text:span text:style-name="nadrukvet">Zaakomschrijving:</text:span> het plaatsen van een tijdelijke woonunit in verband met het verbouwen van de woning (periode van 15 maanden)</text:p>
            <text:p text:style-name="common-al">
            <text:span text:style-name="nadrukvet">Zaaknummer:</text:span> 0193ESUITE1580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80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44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0502024</meta:user-defined>
    <meta:user-defined meta:name="DCTERMS.abstract">het plaatsen van een tijdelijke woonunit in verband met het verbouwen van de woning (periode van 15 maan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tijdelijke woonunit in verband met verbouwen woning (periode van 15 maanden), Gansfortlaan 8 Zwolle [Zaaknummer 0193ESUITE1580502024]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31</meta:user-defined>
    <meta:user-defined meta:name="OVERHEIDop.GmbID/DC.identifier">gmb-2024-534431</meta:user-defined>
    <meta:user-defined meta:name="OVERHEIDop.versieInformatie"/>
  </office:meta>
</office:document-meta>
</file>