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R++ glas, dakkapel, zonnepanelen en buitenunit warmtepomp aan de 3e Rembrandtdwarsstraat 6, 8921 EE Leeuwarden (OV-2024-0247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HR++ glas, dakkapel, zonnepanelen en buitenunit warmtepomp aan de 3e Rembrandtdwarsstraat 6, 8921 EE Leeuwarden. Bij ons geregistreerd onder kenmerk: OV-2024-024722. De verzenddatum van de omgevingsvergunning is 17-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44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722</meta:user-defined>
    <dc:language>nl</dc:language>
    <meta:user-defined meta:name="OVERHEIDop.locatietype/OVERHEIDop.gebiedsmarkering">Punt</meta:user-defined>
    <meta:user-defined meta:name="DC.title">Verleende omgevingsvergunning voor het legaliseren van HR++ glas, dakkapel, zonnepanelen en buitenunit warmtepomp aan de 3e Rembrandtdwarsstraat 6, 8921 EE Leeuwarden (OV-2024-024722)</meta:user-defined>
    <meta:user-defined meta:name="DCTERMS.W3CDTF/DCTERMS.available">2024-12-19</meta:user-defined>
    <meta:user-defined meta:name="DCTERMS.W3CDTF/OVERHEIDop.jaargang">2024</meta:user-defined>
    <meta:user-defined meta:name="OVERHEIDop.publicationIssue">534430</meta:user-defined>
    <meta:user-defined meta:name="OVERHEIDop.GmbID/DC.identifier">gmb-2024-534430</meta:user-defined>
    <meta:user-defined meta:name="OVERHEIDop.versieInformatie"/>
  </office:meta>
</office:document-meta>
</file>