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ohrlaan 10, 9207HA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n melding ontvangen voor activiteiten waarvoor geen vergunningplicht geldt op de locatie Bohrlaan 10, 9207HA Drachten-Azeven. De melding is geregistreerd onder zaaknummer Z2024-00005310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44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Bohrlaan 10, 9207HA Drachten-Aze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28</meta:user-defined>
    <meta:user-defined meta:name="OVERHEIDop.GmbID/DC.identifier">gmb-2024-534428</meta:user-defined>
    <meta:user-defined meta:name="OVERHEIDop.versieInformatie"/>
  </office:meta>
</office:document-meta>
</file>