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woning op Beisterveldenweg 30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70</text:p>
            <text:p text:style-name="common-al">Ontvangstdatum aanvraag: 17-12-2024</text:p>
            <text:p text:style-name="common-al">Plaats/adres: Beisterveldenweg 30 5571TL Bergeijk</text:p>
            <text:p text:style-name="common-al">Omschrijving: het verbouwen van een woning</text:p>
            <text:p text:style-name="common-al">Activiteit(en): Bouw (omgevingsplan), Bouw (technisch), Afwijken regels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44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477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woning op Beisterveldenweg 30 5571TL Berge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24</meta:user-defined>
    <meta:user-defined meta:name="OVERHEIDop.GmbID/DC.identifier">gmb-2024-534424</meta:user-defined>
    <meta:user-defined meta:name="OVERHEIDop.versieInformatie"/>
  </office:meta>
</office:document-meta>
</file>