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Julianstraat en Tuinstraat te Hoogkarspel DTL00 I 28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op 19 januari 2024 met toepassing van artikel 2.12, eerste lid, onder a, onder 3 van de Wet algemene bepalingen omgevingsrecht een omgevingsvergunning hebben verleend voor het realiseren van 28 appartementen op Julianastraat en Tuinstraat te Hoogkarspel. Het besluit is ten opzichte van het eerder ter inzage gelegen ontwerp niet gewijzigd. Het besluit betreft de activiteiten: </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de ruimtelijke regels </text:p>
              </text:list-item>
            </text:list>
            <text:p text:style-name="common-al">
            <text:span text:style-name="nadrukvet">Inzage</text:span>
          </text:p>
            <text:p text:style-name="common-al">De aanvraag en de beschikking met bijbehorende stukken liggen met ingang van zaterdag 03 februari 2024 gedurende zes weken ter inzage. U kunt de documenten op twee manieren bekijken: </text:p>
            <text:list text:style-name="id1-3-2-1-1-6">
              <text:list-item text:style-override="id1-3-2-1-1-6-1">
                <text:number>1.</text:number>
                <text:p text:style-name="al">U bekijkt de documenten digitaal via www.ruimtelijke plannen.nl onder plan-identificatienummer: NL.IMRO.0498.OVjulianaentuinstr-VG01 </text:p>
              </text:list-item>
              <text:list-item text:style-override="id1-3-2-1-1-6-2">
                <text:number>2.</text:number>
                <text:p text:style-name="al">U maakt een afspraak om de documenten te bekijken op het gemeentehuis. U kunt hiervoor contact opnemen met een medewerker van het team ruimtelijke ordening, telefoon: 0228-534100 </text:p>
              </text:list-item>
            </text:list>
            <text:p text:style-name="common-al">
            <text:span text:style-name="nadrukvet">Procedure</text:span>
          </text:p>
            <text:p text:style-name="last-al">Indien u daartoe gerechtigd bent, kunt u beroep aantekenen tegen het besluit. U dient daartoe een beroepschrift in te dienen bij de Rechtbank Noord-Holland, Postbus 1621, 2003 BR, Haarlem. De termijn voor het indienen van een beroepschrift start op zondag 04 februari 2024 en bedraagt 6 weken. Voor meer informatie over de procedure kunt u contact opnemen via email vergunningen@sed-wf.nl of telefoonnummer 0228-5341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44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Kennisgeving besluit op aanvraag beschikking, Julianstraat en Tuinstraat te Hoogkarspel DTL00 I 2828</meta:user-defined>
    <meta:user-defined meta:name="DCTERMS.W3CDTF/DCTERMS.available">2024-02-02</meta:user-defined>
    <meta:user-defined meta:name="DCTERMS.W3CDTF/OVERHEIDop.jaargang">2024</meta:user-defined>
    <meta:user-defined meta:name="OVERHEIDop.publicationIssue">53442</meta:user-defined>
    <meta:user-defined meta:name="OVERHEIDop.GmbID/DC.identifier">gmb-2024-53442</meta:user-defined>
    <meta:user-defined meta:name="OVERHEIDop.versieInformatie"/>
  </office:meta>
</office:document-meta>
</file>